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2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3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2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2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27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28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2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3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3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32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paragraph-properties style:line-height-at-least="0.2291in" fo:background-color="#FFFFFF"/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margin-top="0in" fo:margin-bottom="0in" style:line-height-at-least="0.2291in" fo:background-color="#FFFFFF"/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margin-top="0in" fo:margin-bottom="0in" style:line-height-at-least="0.2291in" fo:background-color="#FFFFFF"/>
      <style:text-properties fo:color="#000000" fo:font-size="14pt" style:font-size-asian="14pt" style:font-size-complex="14pt"/>
    </style:style>
    <style:style style:name="P47" style:parent-style-name="Безинтервала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Безинтервала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6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apple-converted-space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apple-converted-space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4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6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7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72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73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74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8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8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82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83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84" style:parent-style-name="Обычныйвеб" style:family="paragraph">
      <style:paragraph-properties fo:margin-top="0.125in" fo:margin-bottom="0.125in"/>
      <style:text-properties fo:font-size="14pt" style:font-size-asian="14pt" style:font-size-complex="14pt"/>
    </style:style>
    <style:style style:name="P85" style:parent-style-name="Обычныйвеб" style:family="paragraph">
      <style:paragraph-properties fo:margin-top="0.125in" fo:margin-bottom="0.125in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Обычныйвеб" style:family="paragraph">
      <style:paragraph-properties fo:margin-top="0.125in" fo:margin-bottom="0.125in"/>
      <style:text-properties fo:font-size="14pt" style:font-size-asian="14pt" style:font-size-complex="14pt"/>
    </style:style>
    <style:style style:name="P91" style:parent-style-name="Обычныйвеб" style:family="paragraph">
      <style:paragraph-properties fo:margin-top="0.125in" fo:margin-bottom="0.125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Обычныйвеб" style:family="paragraph">
      <style:paragraph-properties fo:margin-top="0.125in" fo:margin-bottom="0.125in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3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style:font-name="Calibri" style:font-name-complex="Calibri" fo:color="#161616" fo:font-size="10.5pt" style:font-size-asian="10.5pt" style:font-size-complex="10.5pt"/>
    </style:style>
    <style:style style:name="T134" style:parent-style-name="Основнойшрифтабзаца" style:family="text">
      <style:text-properties fo:color="#161616" fo:font-size="14pt" style:font-size-asian="14pt" style:font-size-complex="14pt"/>
    </style:style>
    <style:style style:name="T135" style:parent-style-name="Основнойшрифтабзаца" style:family="text">
      <style:text-properties fo:color="#161616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color="#161616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color="#161616" fo:font-size="14pt" style:font-size-asian="14pt" style:font-size-complex="14pt"/>
    </style:style>
    <style:style style:name="P140" style:parent-style-name="Обычныйвеб" style:family="paragraph">
      <style:paragraph-properties fo:margin-top="0in" fo:margin-bottom="0in" style:line-height-at-least="0.2291in" fo:background-color="#FFFFFF"/>
    </style:style>
    <style:style style:name="T141" style:parent-style-name="Основнойшрифтабзаца" style:family="text">
      <style:text-properties fo:color="#161616" fo:font-size="14pt" style:font-size-asian="14pt" style:font-size-complex="14pt"/>
    </style:style>
    <style:style style:name="T142" style:parent-style-name="apple-converted-space" style:family="text">
      <style:text-properties fo:color="#161616" fo:font-size="14pt" style:font-size-asian="14pt" style:font-size-complex="14pt"/>
    </style:style>
    <style:style style:name="T143" style:parent-style-name="Основнойшрифтабзаца" style:family="text">
      <style:text-properties fo:color="#161616" fo:font-size="14pt" style:font-size-asian="14pt" style:font-size-complex="14pt"/>
    </style:style>
    <style:style style:name="T144" style:parent-style-name="Основнойшрифтабзаца" style:family="text">
      <style:text-properties style:font-name="Arial" style:font-name-complex="Arial" fo:color="#2A2A2A" fo:font-size="10pt" style:font-size-asian="10pt" style:font-size-complex="10pt"/>
    </style:style>
    <style:style style:name="T145" style:parent-style-name="Основнойшрифтабзаца" style:family="text">
      <style:text-properties fo:color="#161616" fo:font-size="14pt" style:font-size-asian="14pt" style:font-size-complex="14pt"/>
    </style:style>
    <style:style style:name="T146" style:parent-style-name="Основнойшрифтабзаца" style:family="text">
      <style:text-properties fo:color="#161616" fo:font-size="14pt" style:font-size-asian="14pt" style:font-size-complex="14pt"/>
    </style:style>
    <style:style style:name="T147" style:parent-style-name="Основнойшрифтабзаца" style:family="text">
      <style:text-properties fo:color="#161616" fo:font-size="14pt" style:font-size-asian="14pt" style:font-size-complex="14pt"/>
    </style:style>
    <style:style style:name="P148" style:parent-style-name="Standard" style:family="paragraph">
      <style:paragraph-properties style:line-height-at-least="0.2291in" fo:background-color="#FFFFFF"/>
      <style:text-properties fo:font-size="14pt" style:font-size-asian="14pt" style:font-size-complex="14pt"/>
    </style:style>
    <style:style style:name="P149" style:parent-style-name="Standard" style:family="paragraph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text-properties fo:color="#000000" fo:font-size="14pt" style:font-size-asian="14pt" style:font-size-complex="14pt"/>
    </style:style>
    <style:style style:name="P157" style:parent-style-name="Безинтервала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5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6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6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62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63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64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6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Arial" style:font-name-asian="Times New Roman" style:font-name-complex="Arial" fo:color="#2A2A2A" fo:font-size="10pt" style:font-size-asian="10pt" style:font-size-complex="10pt"/>
    </style:style>
    <style:style style:name="T1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95" style:parent-style-name="Обычныйвеб" style:family="paragraph">
      <style:paragraph-properties style:line-height-at-least="0.2097in" fo:background-color="#FFFFFF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apple-converted-space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Обычныйвеб" style:family="paragraph">
      <style:paragraph-properties style:line-height-at-least="0.2097in" fo:background-color="#FFFFFF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P210" style:parent-style-name="c7" style:family="paragraph">
      <style:paragraph-properties fo:text-indent="0.1972in" fo:background-color="#FFFFFF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P215" style:parent-style-name="c7" style:family="paragraph">
      <style:paragraph-properties fo:background-color="#FFFFFF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c8" style:family="text">
      <style:text-properties fo:font-weight="bold" style:font-weight-asian="bold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P24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24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242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243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Безинтервала" style:family="paragraph">
      <style:text-properties style:font-name-asian="Times New Roman" style:font-name-complex="Times New Roman" fo:font-size="14pt" style:font-size-asian="14pt" style:font-size-complex="14pt"/>
    </style:style>
    <style:style style:name="P256" style:parent-style-name="Безинтервала" style:family="paragraph">
      <style:text-properties style:font-name-asian="Times New Roman" style:font-name-complex="Times New Roman" fo:font-size="14pt" style:font-size-asian="14pt" style:font-size-complex="14pt"/>
    </style:style>
    <style:style style:name="P257" style:parent-style-name="Обычныйвеб" style:family="paragraph">
      <style:paragraph-properties fo:margin-top="0in" fo:margin-bottom="0in" style:line-height-at-least="0.2291in" fo:background-color="#FFFFFF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Выделение" style:family="text">
      <style:text-properties fo:font-style="normal" style:font-style-asian="normal" fo:color="#000000" fo:font-size="11pt" style:font-size-asian="11pt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P263" style:parent-style-name="Обычныйвеб" style:family="paragraph">
      <style:paragraph-properties fo:margin-top="0in" fo:margin-bottom="0in" style:line-height-at-least="0.2291in" fo:background-color="#FFFFFF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P266" style:parent-style-name="Обычныйвеб" style:family="paragraph">
      <style:paragraph-properties fo:margin-top="0in" fo:margin-bottom="0in" style:line-height-at-least="0.2291in" fo:background-color="#FFFFFF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P270" style:parent-style-name="Обычныйвеб" style:family="paragraph">
      <style:paragraph-properties fo:margin-top="0in" fo:margin-bottom="0in" style:line-height-at-least="0.2291in" fo:background-color="#FFFFFF"/>
    </style:style>
    <style:style style:name="P271" style:parent-style-name="Обычныйвеб" style:family="paragraph">
      <style:paragraph-properties fo:margin-top="0in" fo:margin-bottom="0in" style:line-height-at-least="0.2291in" fo:background-color="#FFFFFF"/>
      <style:text-properties fo:color="#000000" fo:font-size="14pt" style:font-size-asian="14pt" style:font-size-complex="14pt"/>
    </style:style>
    <style:style style:name="P272" style:parent-style-name="Безинтервала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Безинтервала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8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8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28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29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7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298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299" style:parent-style-name="c1" style:family="paragraph">
      <style:paragraph-properties fo:background-color="#FFFFFF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c5" style:family="text">
      <style:text-properties fo:color="#000000" fo:font-size="14pt" style:font-size-asian="14pt" style:font-size-complex="14pt"/>
    </style:style>
    <style:style style:name="P303" style:parent-style-name="c1" style:family="paragraph">
      <style:paragraph-properties fo:background-color="#FFFFFF"/>
    </style:style>
    <style:style style:name="T304" style:parent-style-name="c5" style:family="text">
      <style:text-properties fo:color="#000000"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color="#000000" fo:font-size="14pt" style:font-size-asian="14pt" style:font-size-complex="14pt"/>
    </style:style>
    <style:style style:name="T308" style:parent-style-name="Основнойшрифтабзаца" style:family="text">
      <style:text-properties fo:color="#000000"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color="#000000" fo:font-size="14pt" style:font-size-asian="14pt" style:font-size-complex="14pt"/>
    </style:style>
    <style:style style:name="T313" style:parent-style-name="Основнойшрифтабзаца" style:family="text">
      <style:text-properties fo:color="#000000" fo:font-size="14pt" style:font-size-asian="14pt" style:font-size-complex="14pt"/>
    </style:style>
    <style:style style:name="T314" style:parent-style-name="Основнойшрифтабзаца" style:family="text">
      <style:text-properties fo:color="#000000" fo:font-size="14pt" style:font-size-asian="14pt" style:font-size-complex="14pt"/>
    </style:style>
    <style:style style:name="P315" style:parent-style-name="Standard" style:family="paragraph">
      <style:paragraph-properties fo:background-color="#FFFFFF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color="#000000" fo:font-size="14pt" style:font-size-asian="14pt" style:font-size-complex="14pt"/>
    </style:style>
    <style:style style:name="P319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320" style:parent-style-name="Standard" style:family="paragraph">
      <style:paragraph-properties fo:margin-bottom="0.1979in" fo:background-color="#FFFFFF"/>
      <style:text-properties fo:font-size="14pt" style:font-size-asian="14pt" style:font-size-complex="14pt"/>
    </style:style>
    <style:style style:name="P321" style:parent-style-name="Standard" style:family="paragraph">
      <style:paragraph-properties fo:margin-bottom="0.1979in" fo:background-color="#FFFFFF"/>
      <style:text-properties fo:font-size="14pt" style:font-size-asian="14pt" style:font-size-complex="14pt"/>
    </style:style>
    <style:style style:name="P322" style:parent-style-name="Standard" style:family="paragraph">
      <style:paragraph-properties fo:margin-bottom="0.1979in" fo:background-color="#FFFFFF"/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5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28" style:parent-style-name="Безинтервала" style:family="paragraph">
      <style:text-properties style:font-name-complex="Times New Roman" fo:color="#000000" fo:font-size="14pt" style:font-size-asian="14pt" style:font-size-complex="14pt"/>
    </style:style>
    <style:style style:name="P329" style:parent-style-name="c11" style:family="paragraph">
      <style:paragraph-properties fo:margin-top="0in" fo:margin-bottom="0in" fo:background-color="#FFFFFF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c9" style:family="text">
      <style:text-properties fo:color="#000000" fo:font-size="14pt" style:font-size-asian="14pt" style:font-size-complex="14pt"/>
    </style:style>
    <style:style style:name="T336" style:parent-style-name="c30" style:family="text">
      <style:text-properties fo:color="#000000" fo:font-size="14pt" style:font-size-asian="14pt" style:font-size-complex="14pt"/>
    </style:style>
    <style:style style:name="T337" style:parent-style-name="c9" style:family="text">
      <style:text-properties fo:color="#000000" fo:font-size="14pt" style:font-size-asian="14pt" style:font-size-complex="14pt"/>
    </style:style>
    <style:style style:name="P338" style:parent-style-name="c11" style:family="paragraph">
      <style:paragraph-properties fo:margin-top="0in" fo:margin-bottom="0in" fo:background-color="#FFFFFF"/>
    </style:style>
    <style:style style:name="T339" style:parent-style-name="c9" style:family="text">
      <style:text-properties fo:color="#000000" fo:font-size="14pt" style:font-size-asian="14pt" style:font-size-complex="14pt"/>
    </style:style>
    <style:style style:name="T340" style:parent-style-name="Основнойшрифтабзаца" style:family="text">
      <style:text-properties fo:color="#000000" fo:font-size="14pt" style:font-size-asian="14pt" style:font-size-complex="14pt"/>
    </style:style>
    <style:style style:name="T341" style:parent-style-name="apple-converted-space" style:family="text">
      <style:text-properties fo:color="#000000" fo:font-size="14pt" style:font-size-asian="14pt" style:font-size-complex="14pt"/>
    </style:style>
    <style:style style:name="T342" style:parent-style-name="c9" style:family="text">
      <style:text-properties fo:color="#000000" fo:font-size="14pt" style:font-size-asian="14pt" style:font-size-complex="14pt"/>
    </style:style>
    <style:style style:name="T343" style:parent-style-name="Основнойшрифтабзаца" style:family="text">
      <style:text-properties fo:color="#000000" fo:font-size="14pt" style:font-size-asian="14pt" style:font-size-complex="14pt"/>
    </style:style>
    <style:style style:name="T344" style:parent-style-name="c9" style:family="text">
      <style:text-properties fo:color="#000000" fo:font-size="14pt" style:font-size-asian="14pt" style:font-size-complex="14pt"/>
    </style:style>
    <style:style style:name="T345" style:parent-style-name="c9" style:family="text">
      <style:text-properties fo:color="#000000" fo:font-size="14pt" style:font-size-asian="14pt" style:font-size-complex="14pt"/>
    </style:style>
    <style:style style:name="T346" style:parent-style-name="Основнойшрифтабзаца" style:family="text">
      <style:text-properties fo:color="#000000"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color="#000000" fo:font-size="14pt" style:font-size-asian="14pt" style:font-size-complex="14pt"/>
    </style:style>
    <style:style style:name="T349" style:parent-style-name="Основнойшрифтабзаца" style:family="text">
      <style:text-properties fo:color="#000000"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color="#000000"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color="#000000" fo:font-size="14pt" style:font-size-asian="14pt" style:font-size-complex="14pt"/>
    </style:style>
    <style:style style:name="T354" style:parent-style-name="Основнойшрифтабзаца" style:family="text">
      <style:text-properties fo:color="#000000" fo:font-size="14pt" style:font-size-asian="14pt" style:font-size-complex="14pt"/>
    </style:style>
    <style:style style:name="P35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356" style:parent-style-name="Безинтервала" style:family="paragraph">
      <style:paragraph-properties style:line-height-at-least="0.2291in" fo:background-color="#FFFFFF"/>
    </style:style>
    <style:style style:name="T3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-asian="Times New Roman" style:font-name-complex="Times New Roman" fo:color="#197EA6" fo:font-size="14pt" style:font-size-asian="14pt" style:font-size-complex="14pt"/>
    </style:style>
    <style:style style:name="T3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61" style:parent-style-name="c11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362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364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36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3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3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2" style:parent-style-name="apple-converted-space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03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4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-complex="Times New Roman" fo:color="#1E1E1E" fo:font-size="14pt" style:font-size-asian="14pt" style:font-size-complex="14pt"/>
    </style:style>
    <style:style style:name="T4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9" style:parent-style-name="Обычныйвеб" style:family="paragraph">
      <style:paragraph-properties style:line-height-at-least="0.2097in" fo:background-color="#FFFFFF"/>
      <style:text-properties fo:color="#000000" fo:font-size="14pt" style:font-size-asian="14pt" style:font-size-complex="14pt"/>
    </style:style>
    <style:style style:name="P410" style:parent-style-name="Обычныйвеб" style:family="paragraph">
      <style:paragraph-properties fo:margin-top="0in" fo:margin-bottom="0.1041in" fo:background-color="#FFFFFF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P415" style:parent-style-name="Обычныйвеб" style:family="paragraph">
      <style:paragraph-properties fo:margin-top="0in" fo:margin-bottom="0.1041in" fo:background-color="#FFFFFF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style:font-name="Arial" style:font-name-complex="Arial" fo:color="#333333" fo:font-size="9pt" style:font-size-asian="9pt" style:font-size-complex="9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P43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43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432" style:parent-style-name="Standard" style:family="paragraph">
      <style:paragraph-properties fo:margin-top="0.0194in" fo:margin-bottom="0.0194in"/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43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style:font-name="Arial" style:font-name-complex="Arial" fo:color="#2A2A2A" fo:font-size="10pt" style:font-size-asian="10pt" style:font-size-complex="10pt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P448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44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45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45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452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453" style:parent-style-name="Standard" style:family="paragraph">
      <style:text-properties fo:color="#000000" fo:font-size="14pt" style:font-size-asian="14pt" style:font-size-complex="14pt"/>
    </style:style>
    <style:style style:name="P454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P458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45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460" style:parent-style-name="Standard" style:family="paragraph">
      <style:paragraph-properties style:line-height-at-least="0.2291in" fo:background-color="#FFFFFF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P465" style:parent-style-name="Обычныйвеб" style:family="paragraph">
      <style:paragraph-properties fo:margin-top="0in" fo:margin-bottom="0in" style:line-height-at-least="0.2291in" fo:background-color="#FFFFFF"/>
      <style:text-properties fo:color="#000000" fo:font-size="14pt" style:font-size-asian="14pt" style:font-size-complex="14pt"/>
    </style:style>
    <style:style style:name="P466" style:parent-style-name="Обычныйвеб" style:family="paragraph">
      <style:paragraph-properties fo:margin-top="0in" fo:margin-bottom="0in" style:line-height-at-least="0.2291in" fo:background-color="#FFFFFF"/>
      <style:text-properties fo:color="#000000" fo:font-size="14pt" style:font-size-asian="14pt" style:font-size-complex="14pt"/>
    </style:style>
    <style:style style:name="P467" style:parent-style-name="Обычныйвеб" style:family="paragraph">
      <style:paragraph-properties fo:margin-top="0in" fo:margin-bottom="0in" style:line-height-at-least="0.2291in" fo:background-color="#FFFFFF"/>
    </style:style>
    <style:style style:name="T468" style:parent-style-name="Основнойшрифтабзаца" style:family="text">
      <style:text-properties fo:color="#000000" fo:font-size="14pt" style:font-size-asian="14pt" style:font-size-complex="14pt"/>
    </style:style>
    <style:style style:name="T469" style:parent-style-name="Основнойшрифтабзаца" style:family="text">
      <style:text-properties fo:color="#000000" fo:font-size="14pt" style:font-size-asian="14pt" style:font-size-complex="14pt"/>
    </style:style>
    <style:style style:name="T470" style:parent-style-name="Основнойшрифтабзаца" style:family="text">
      <style:text-properties fo:color="#000000" fo:font-size="14pt" style:font-size-asian="14pt" style:font-size-complex="14pt"/>
    </style:style>
    <style:style style:name="P471" style:parent-style-name="Обычныйвеб" style:family="paragraph">
      <style:paragraph-properties fo:margin-top="0in" fo:margin-bottom="0in" style:line-height-at-least="0.2291in" fo:background-color="#FFFFFF"/>
    </style:style>
    <style:style style:name="T472" style:parent-style-name="Основнойшрифтабзаца" style:family="text">
      <style:text-properties fo:color="#000000" fo:font-size="14pt" style:font-size-asian="14pt" style:font-size-complex="14pt"/>
    </style:style>
    <style:style style:name="T47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7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47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476" style:parent-style-name="Обычныйвеб" style:family="paragraph">
      <style:paragraph-properties fo:margin-top="0in" fo:margin-bottom="0in" style:line-height-at-least="0.2291in" fo:background-color="#FFFFFF"/>
      <style:text-properties fo:color="#000000" fo:font-size="14pt" style:font-size-asian="14pt" style:font-size-complex="14pt"/>
    </style:style>
    <style:style style:name="P477" style:parent-style-name="Безинтервала" style:family="paragraph">
      <style:text-properties fo:font-size="14pt" style:font-size-asian="14pt" style:font-size-complex="14pt"/>
    </style:style>
    <style:style style:name="P478" style:parent-style-name="Standard" style:family="paragraph">
      <style:text-properties fo:color="#000000" fo:font-size="14pt" style:font-size-asian="14pt" style:font-size-complex="14pt"/>
    </style:style>
    <style:style style:name="P479" style:parent-style-name="Standard" style:family="paragraph">
      <style:text-properties fo:color="#000000" fo:font-size="14pt" style:font-size-asian="14pt" style:font-size-complex="14pt"/>
    </style:style>
    <style:style style:name="T4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7" style:parent-style-name="Standard" style:family="paragraph">
      <style:text-properties fo:font-size="14pt" style:font-size-asian="14pt" style:font-size-complex="14pt"/>
    </style:style>
    <style:style style:name="P488" style:parent-style-name="Standard" style:family="paragraph">
      <style:text-properties fo:font-size="14pt" style:font-size-asian="14pt" style:font-size-complex="14pt"/>
    </style:style>
    <style:style style:name="P48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1" style:parent-style-name="Standard" style:family="paragraph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P503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6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07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08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0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1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1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12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13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14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15" style:parent-style-name="Безинтервала" style:family="paragraph">
      <style:paragraph-properties>
        <style:tab-stops>
          <style:tab-stop style:type="left" style:position="4.5201in"/>
        </style:tab-stops>
      </style:paragraph-properties>
      <style:text-properties style:font-name-complex="Times New Roman" fo:font-size="14pt" style:font-size-asian="14pt" style:font-size-complex="14pt"/>
    </style:style>
    <style:style style:name="P516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17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18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1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2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21" style:parent-style-name="Безинтервала" style:family="paragraph">
      <style:paragraph-properties fo:text-align="center"/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22" style:parent-style-name="Безинтервала" style:family="paragraph">
      <style:paragraph-properties fo:text-align="center"/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23" style:parent-style-name="Безинтервала" style:family="paragraph">
      <style:paragraph-properties fo:text-align="center"/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24" style:parent-style-name="Безинтервала" style:family="paragraph">
      <style:paragraph-properties fo:text-align="center"/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25" style:parent-style-name="Безинтервала" style:family="paragraph">
      <style:paragraph-properties fo:text-align="center"/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26" style:parent-style-name="Textbody" style:family="paragraph">
      <style:paragraph-properties fo:text-align="justify" fo:text-indent="0.375in"/>
      <style:text-properties fo:font-size="14pt" style:font-size-asian="14pt" style:font-size-complex="14pt"/>
    </style:style>
    <style:style style:name="P52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28" style:parent-style-name="Standard" style:family="paragraph">
      <style:paragraph-properties fo:text-align="justify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P5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4" style:parent-style-name="Standard" style:family="paragraph">
      <style:paragraph-properties fo:text-align="justify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P540" style:parent-style-name="Standard" style:family="paragraph">
      <style:paragraph-properties fo:text-align="justify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P551" style:parent-style-name="Standard" style:family="paragraph">
      <style:paragraph-properties fo:text-align="justify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P561" style:parent-style-name="Standard" style:family="paragraph">
      <style:paragraph-properties fo:text-align="justify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5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5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P5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6" style:parent-style-name="Standard" style:family="paragraph">
      <style:paragraph-properties fo:text-align="justify"/>
    </style:style>
    <style:style style:name="T5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P589" style:parent-style-name="Standard" style:family="paragraph">
      <style:paragraph-properties fo:text-align="justify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P601" style:parent-style-name="Standard" style:family="paragraph">
      <style:paragraph-properties fo:text-align="justify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6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P6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7" style:parent-style-name="Standard" style:family="paragraph">
      <style:paragraph-properties fo:text-align="justify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P6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9" style:parent-style-name="Standard" style:family="paragraph">
      <style:paragraph-properties fo:text-align="justify"/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P6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1" style:parent-style-name="Standard" style:family="paragraph">
      <style:paragraph-properties fo:text-align="justify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T6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P6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65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65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652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653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95"/></text:p>
      <text:p text:style-name="P2">Информация</text:p>
      <text:p text:style-name="P3">о деятельности Муниципального казенного учреждения Культурно – досугового объединения «Аккорд» Зюзинского сельсовета Барабинского района</text:p>
      <text:p text:style-name="P4">за 2017 год.</text:p>
      <text:p text:style-name="P5"/>
      <text:p text:style-name="Безинтервала"><text:span text:style-name="T6"><text:s text:c="3"/>На территории Администрации Зюзинского сельсовета Барабинского района Новосибирской области <text:s/>созданы и работает 1 учрежден</text:span><text:span text:style-name="T7">ие клубного типа, в них действуют 31 клубов и объединений по интересам (в т.ч. детских - 25 ед.), в которых занимается 253 человека (в т.ч. детей - 195 чел.).</text:span></text:p>
      <text:p text:style-name="Безинтервала"><text:span text:style-name="T8"><text:s text:c="3"/>В течение 2017 года было проведено 668 мероприятий, из них детских – 325 мероприятий (без учет</text:span><text:span text:style-name="T9">а дискотек). Количество присутствующих на мероприятиях было 76370 человека, из них детей 40280 человек.</text:span></text:p>
      <text:p text:style-name="P10"><text:s/></text:p>
      <text:p text:style-name="P11"><text:s text:c="3"/>Цели и задачи СДК направлены на: приобщение населения к ценностям культуры; развитие творческого потенциала населения; привлечение населения к активному участию во всех формах организации культурной жизни села; развитие самодеятельного художественного творчества; активизации мероприятий по семейному воспитанию; организацию досуга участников трудового фронта и пожилых людей; воспитание творческой активности молодежи; профилактика наркомании; пропаганда здорового образа жизни среди молодежи; патриотическое воспитание.</text:p>
      <text:p text:style-name="P12"><text:s text:c="3"/>СДК ведет свою работу с детьми и подростками и взрослым населением сёл. Для них проводится множество разнообразных мероприятий: конкурсные, игровые, развлекательные, тематические, театрализованные программы, познавательные часы, посиделки.</text:p>
      <text:p text:style-name="P13"/>
      <text:p text:style-name="P14">Сохранение национальных традиций.</text:p>
      <text:p text:style-name="P15"/>
      <text:p text:style-name="Безинтервала"><text:span text:style-name="T16"><text:s text:c="3"/>Деятельность работники культуры в 2017 году началась с проведения самого большого мероприятия, посвященного<text:s/></text:span><text:span text:style-name="T17">празднованию Нового года. Новый год – является одним из самых долгожданных и радостных праздников в году. Праздник, который радует не только детей, но и взрослых, заставляет каждого поверить во все самое хорошее и доброе, дарит каждому радость и веселье. Н</text:span><text:span text:style-name="T18">овогодний праздник отмечается повсюду, его с нетерпением ждут в каждом населенном пункте, к нему долго и тщательно готовятся работники культуры.</text:span></text:p>
      <text:p text:style-name="P19"><text:s text:c="3"/>Во всех Домах культуры Зюзинского сельсовета были проведены</text:p>
      <text:p text:style-name="P20">«Новогодние дискотеки». Как обычно, после боя курантов и наступления Нового года, уже по традиции, жители сел собрались в ДК и веселились, танцуя под хиты наступившего года, участвовали в конкурсах и развлечениях.</text:p>
      <text:p text:style-name="P21"><text:s text:c="3"/>Во время новогодних каникул организована большая работа по проведению развлекательных,<text:s/>конкурсных и игровых программ для детей младшего и школьного возраста, дискотек для молодежи и жителей села.</text:p>
      <text:p text:style-name="Безинтервала"><text:span text:style-name="T22"><text:s text:c="3"/>В Зюзинском ЦСДК работники культуры показали театрализованное представление</text:span><text:span text:style-name="T23"><text:s/></text:span><text:span text:style-name="T24">«Новогодний хоровод», где сказочные герои задавали вопросы о зимних<text:s/></text:span><text:span text:style-name="T25">сказках, детвора рисовала своего любимого героя, с помощью пантомимы изображали сказки, связанные с темой зимы и нового года.</text:span></text:p>
      <text:p text:style-name="P26"><text:s text:c="3"/>В Беловском СК прошла игровая программа «Здравствуй, добрый Новый год!». Праздник удивил взрослых и детей не столько хороводами<text:s/>вокруг ёлки, сколько спектаклем – сказкой «Двенадцать месяцев». Были сшиты костюмы из подручных материалов и сделаны декорации, играла трогательная музыка. В общении с героями сказки мальчишки и девчонки учились добру, милосердию, помощи ближнему. А по окончании мероприятия всех ожидало сладкое угощение</text:p>
      <text:p text:style-name="P27"><text:s text:c="3"/>Всякий раз, когда мы перешагиваем порог Нового года, на душе становится особенно тепло, потому что через несколько дней наступит Праздник Рождества! Рождество Христово - удивительное время, когда сердце<text:s/>наполняется ожиданием чуда. И это чудо происходит! Каждый старается провести этот день не так, как любой другой: подарить добро и любовь близкому человеку, стать лучше.</text:p>
      <text:p text:style-name="P28">  <text:s/>6 января во всех Домах культуры проведены рождественские праздники. <text:s/>Дети очень любят этот праздник - сказку, ждут как чуда. На празднике ведущие рассказали о Рождественских праздниках, об истории Рождества, ребята  читали рождественские стихи, пели песни, участвовали в различных играх и интересных конкурсах. В завершении праздника все  участники получили призы и подарки.</text:p>
      <text:p text:style-name="P29"><text:s text:c="3"/>В период с 1-9 января для молодежи и взрослого населения проводились танцевальные вечера,</text:p>
      <text:p text:style-name="P30"><text:s text:c="3"/>По традиции в России <text:s/>встречаем Новый год дважды, один из которых называется, как это ни странно, Старый Новый год. Вот, спустя две недели после встречи Нового года, 13 января в Зюзинском ДК собрались молодежь и старшее поколение на вечер отдыха праздновать Старый Новый год. В начале вечера вспоминали традиции наших бабушек и дедушек, про гадание в святки и другие интересные моменты из жизни старшего поколения во время встреч Нового года. Новогодний вечер не может обойтись без веселых конкурсов и игр. Все очень любят эстафету, бег с препятствиями и конечно новогоднюю викторину. Завершился праздничный вечер дискотекой. Вечер всем<text:s/>очень понравился.</text:p>
      <text:p text:style-name="P31"><text:s text:c="3"/>19 января во всех КДО <text:s/>проведены мероприятия, посвященные православному празднику Крещенье Господне с загадочными гаданьями, чаепитием. За чашкой чая участники отгадывали загадки, пели песни, участвовали в викторинах и конкурсах. Получили заряд бодрости и хорошего настроения.</text:p>
      <text:p text:style-name="P32"><text:s text:c="3"/>Череду летних праздников продолжил праздник благодарения за новый урожай – Спас.</text:p>
      <text:p text:style-name="Безинтервала"><text:span text:style-name="T33"><text:s text:c="3"/>12 августа во всех КДО «Аккорд» Зюзинского сельсовета культработники провели<text:s/></text:span><text:span text:style-name="T34">игровые программы для детей к медовому Спасу</text:span><text:span text:style-name="T35">.<text:s/></text:span><text:span text:style-name="T36">В и</text:span><text:span text:style-name="T37">гровой форме <text:s/>дети знакомились с народными приметами, обычаями, обрядами, связанными с этим праздником. Веселые скоморохи огласили открытие праздника. Ребята узнали, что в старину в августе праздновали три Спаса. Первый был посвящен новому урожаю мёда, и н</text:span><text:span text:style-name="T38">азывался Медовый. Второй назывался Яблочным, после этого праздника можно было есть свежие яблоки. Третий Спас – Хлебный или Ореховый, потому что пекли первый каравай из муки сжатой пшеницы; в конце августа созревали орехи.</text:span></text:p>
      <text:p text:style-name="P39">Ведущие, рассказали об истории празднования Спаса на Руси. Это очень красивые, добрые, «вкусные» праздники. Они помогают воспитывать в детях стремление к доброй жизни, желание подражать добрым образам, формируют живой интерес к традициям отечественной культуры, учат заботиться о ближних,<text:s/>оказывать им внимание, делиться угощениями. На празднике в исполнении детей звучали народные песни, ребята водили хороводы, читали стихи и заклички.</text:p>
      <text:p text:style-name="P40">К Яблочному Спасу в Квашнинском СДК была подготовлена тематическая познавательная программа «Яблоко от яблоньки». В ходе проведения мероприятия детям были представлены интеллектуальные игры и задания с главным символом – яблоко. Был проведен обзор книг об народных праздниках Руси. Мероприятие проводилось в библиотеке.</text:p>
      <text:p text:style-name="P41">К Ореховому Спасу была проведена игра-викторина « Кто орешки грызет, тот веселье найдет…» В ходе проведения викторины дети почерпнули новые знания об истории возникновения праздника и приметах, связанных с ним.</text:p>
      <text:p text:style-name="P42">Также для младших школьников и дошкольников была проведена игровая программа «Путешествие в сказочную страну», где дети отгадывали загадки о сказочных героях, инсценировали русские народные сказки и по описанию отгадывали сказочных персонажей.</text:p>
      <text:p text:style-name="P43">14 октября в Зюзинском ЦСДК и в Квашнинском СДК проведены познавательные программы «Батюшка Покров».<text:s/>Данные мероприятия позволяют формировать высокие моральные качества всех слоёв общества, служат воспитанию духовности на основе изучения особенностей культуры каждой из народностей. С детьми были проведены русские народные игры, рассказано о русских пословицах и поговорках, посвященных Покрову, в завершении дети спели частушки.</text:p>
      <text:p text:style-name="P44"><text:s/>В замечательный праздник «День Матери» во всех Домах культуры <text:s/>традиционно проведены праздничные программы, чтобы поздравить и выразить огромную благодарность нашим любимым мамам.<text:s/>Мам при входе радушно встречали. Перед началом концертов за кулисами все выступающие сильно переживали, ведь сколько много теплых, нежных, ласковых слов хочется сказать своей – и это ведь очень волнительно.</text:p>
      <text:p text:style-name="P45"><text:s text:c="3"/>Звук фанфар, последняя дрожь в теле – праздник<text:s/>начался! Участники концерта на протяжении всего мероприятия дарили не только добрые слова и улыбки, но и специально подготовленные номера; пели песни, танцевали, читали стихи и все это посвящалось любимым мамам. В зале царила необычайно добрая, праздничная атмосфера. Программы, посвященные такому дню, получились особыми, действительно яркими. Мамы с восхищением наблюдали за выступлениями своих чад и от души радовались.</text:p>
      <text:p text:style-name="P46"><text:s text:c="3"/>Кроме того, грамотами были отмечены дети, которые участвовали в выставке рисунков «В<text:s/>каждом рисунке - мама».</text:p>
      <text:p text:style-name="P47"/>
      <text:p text:style-name="P48">Организация культурного досуга населения.</text:p>
      <text:p text:style-name="Безинтервала"><text:span text:style-name="T49"><text:s text:c="3"/>В январе в библиотеке Зюзинского ЦСДК культработники организовали</text:span><text:span text:style-name="T50"><text:s/></text:span><text:span text:style-name="T51">конкурс детского рисунка по зимним сказкам, с ц</text:span><text:span text:style-name="T52">елью:</text:span><text:span text:style-name="T53"><text:s/>активизировать детское чтение; закрепить и расширить знания детей о</text:span><text:span text:style-name="T54"><text:s/>сказках; формировать запас литературных художественных впечатлений, личностную позицию, как при восприятии сказок, так и в процессе творчества. В выставке приняли участие ученики начальных классов. Ими было представлено большое разнообразие оригинальных и</text:span><text:span text:style-name="T55"><text:s/>качественных работ.</text:span></text:p>
      <text:p text:style-name="P56"><text:s text:c="3"/>В этом же месяце проведён шахматно-шашечный турнир «Белая ладья».</text:p>
      <text:p text:style-name="Безинтервала"><text:span text:style-name="T57">Участникам и болельщикам предстояла напряженная борьба. Опытные судьи внимательно следили за ходом турнира. В зале негромко играла музыка, стояла доброжелательная атм</text:span><text:span text:style-name="T58">осфера, располагающая к общению и здоровой спортивной борьбе. Турнир был насыщен интересными, иногда даже драматичными, партиями.</text:span><text:span text:style-name="T59"> </text:span><text:span text:style-name="T60">Несколько туров</text:span><text:span text:style-name="T61"> </text:span><text:span text:style-name="T62">участники сражались друг с другом за возможность получить кубок победителя в одной из двух номинаций: професси</text:span><text:span text:style-name="T63">оналы и любители. Шанс проявить себя был у каждого.</text:span></text:p>
      <text:p text:style-name="P64">Все участники получили много позитивных эмоций и достаточно интересно провели вечер.</text:p>
      <text:p text:style-name="P65"><text:s text:c="3"/>25 января в нашей стране празднуется сразу два праздника. Первый - это день ангела у женщин с именем Татьяна, а второй - день Российского студенчества. Несмотря на то, что история праздника своими корнями уходит в далекое прошлое, традиции праздновать его сохранились и в наши дни. <text:s text:c="2"/>Бурно и весело отмечает свой праздник вся молодежь, имеющая статус – студента. В связи с<text:s/>этим, во всех клубных учреждениях прошли викторины, праздничные дискотеки, сопровождающиеся развлекательными программами с элементами игры.</text:p>
      <text:p text:style-name="Безинтервала"><text:span text:style-name="T66"><text:s text:c="3"/>В январе в Зюзинском ЦСДК культработники оформили книжную выставку «Поэт великой страны» к</text:span><text:span text:style-name="T67"><text:s/></text:span><text:span text:style-name="T68">120 летию со дня рожд</text:span><text:span text:style-name="T69">ения В.П.Катаева.</text:span></text:p>
      <text:p text:style-name="P70">В его творчестве роман представлен во всем богатстве своих красок и во всём многообразии жанров – от бытового романа, исторического, военного, приключенческого, романа-хроники, романа-размышления до своеобразных.</text:p>
      <text:p text:style-name="P71">В творчестве писателя приметное место занимают и сказки. Они о трудолюбии, скромности, доброте и многих прекрасных качествах, украшающие человека.</text:p>
      <text:p text:style-name="P72">Материалы книжной выставки помогут лучше познакомиться с личностью писателя и его творчеством через его книги.</text:p>
      <text:p text:style-name="P73"><text:s text:c="3"/>В Казанцевском СДК прошла музыкальная концертная программа для жителей села «Мы поем шансон». Участниками данного мероприятия были не только работники культуры, но и желающие зрители, не равнодушные к творчеству любимого певца исполняющего шансон.</text:p>
      <text:p text:style-name="P74"><text:s text:c="3"/>Март открыл любимый всеми<text:s/>женщинами праздник «Международный женский день». 8 марта - это особенный день в году. Уже пахнет весной и мимозой, девушки дарят улыбки и все женщины окружены вниманием и заботой. Во всех сельских Домах культуры были проведены концертные программы, посвященные этому дню. В начале концертных программ ведущие поздравили всех присутствующих в зале с праздником. Вокальные номера и танцевальные композиции, подготовленные культработниками и участниками художественной самодеятельности, подарили всем присутствующим гостям много приятных и положительных эмоций. Веселые сценки <text:s/>были восприняты зрителями с особым восторгом. Концертные программы оставили на память о себе хорошее, солнечное, праздничное настроение! </text:p>
      <text:p text:style-name="Безинтервала"><text:span text:style-name="T75"><text:s text:c="3"/>1 мая в</text:span><text:span text:style-name="T76"><text:s/></text:span><text:span text:style-name="T77">Беловском СК прошёл вечер отдыха для взросл</text:span><text:span text:style-name="T78">ых «Вечеринка в стиле…».</text:span></text:p>
      <text:p text:style-name="P79">Этот вечер был наполнен теплом и уютом, как самих участников, так и гостей мероприятия.</text:p>
      <text:p text:style-name="P80">Праздничный вечер состоял из двух блоков:</text:p>
      <text:p text:style-name="P81"><text:s/>1 - Театрализованное представление организованное работниками Дома культуры.</text:p>
      <text:p text:style-name="P82">2 - Конкурсы и игры, танцы и песни под караоке.</text:p>
      <text:p text:style-name="P83">Финал вечера - это душевные, застольные песни под аромат душистого чая.</text:p>
      <text:p text:style-name="P84"><text:s text:c="3"/>Лето – это прекрасная пора для отдыха и оздоровления детей. Лето – это время подвижных игр на воздухе, рисования на пленэре, детских забав, музыки и песен.</text:p>
      <text:p text:style-name="P85"><text:span text:style-name="T86">1 июня во всех КДО «Аккорд» культработниками проведены конкурсные и игровые программы ко дню защиты детей. Детство навсегда останется самой счастливой и беззаботной порой для многих из нас. День защиты детей был придуман для того, чтобы напомнить нам, взро</text:span><text:span text:style-name="T87">слым, о чистоте, искренности и наивности детской души. О том, что дети нуждаются в нашей любви и защите. Что они, когда вырастут, должны вспоминать о своём детстве только с доброй улыбкой. 1 июня, по традиции <text:s/>с раннего утра детей встречала веселая музыка<text:s/></text:span><text:span text:style-name="T88">и вся территория была украшена воздушными шарами для создания праздничного настроения. Дети играли, рисовали, веселились. Праздник получился очень весёлый и радостный. Дети обрадовались появлению смешного и доброго клоуна, играли в игру Форт Боярд. Присутс</text:span><text:span text:style-name="T89">твующие с огромным воодушевлением рисовали на асфальтной дорожке, на территории ДК. На рисунках были изображены цветы, солнце, небо и т.д. Интересные конкурсы и викторины никого не оставили равнодушным. Закончился праздник вручением призов и чаепитием.</text:span></text:p>
      <text:p text:style-name="P90"><text:s text:c="3"/>Во всех <text:s/>ДК проведены игровые программы ко дню Ивана Купала и были направлены на развитие у детей русских народных традиций и обычаев. Работники культуры воспитывали интерес к народной культуре. Все задания, так или иначе, были связаны с водой. Команды, состоящие из детей младшего и среднего возраста, состязались в ловкости по переноске воды ложками, стаканами, ведрами при помощи коромысел и др. Особенно понравились задания «Изобрази морского жителя» и «Парусная регата». Ребята смогли поучаствовать в разнообразных конкурсах и забавах: «Иван да Марья», «Летние загадки», «Лучшая русалка», «Ручеёк»; эстафетах: «Водоносы», «Коромыслице», «Рыбный бассейн», «Словесный поединок». В завершении мероприятия участники прыгали через импровизированный костёр из крапивы и<text:s/>искали «цветок папоротника». Самые удачливые были награждены небольшими подарками. Завершился праздник традиционным обливанием.</text:p>
      <text:p text:style-name="P91"><text:span text:style-name="T92"><text:s text:c="3"/>8 июля во всех ДК прошли праздничные программы, посвященные Дню семьи, любви и верности. </text:span><text:span text:style-name="T93">День семьи - этот прекрасный праздн</text:span><text:span text:style-name="T94">ик стал в нашей стране олицетворением семейного счастья, супружеской верности и любви.<text:s/></text:span><text:span text:style-name="T95">В мероприятии приняли участие дети, родители, молодежь, взрослые и пожилые люди. Взрослые могли узнать свой тип личности, какие они родители и какие работники, наличие с</text:span><text:span text:style-name="T96">пособности к риску в коммерческой деятельности. Все участники от мало до велика имели возможность принять участие в мастер-классе «Цветок доброты», сделав из цветной бумаги и картона символ праздника - ромашку, которая олицетворяет любовь, верность, доброт</text:span><text:span text:style-name="T97">у и скромность. Цветок можно было оставить себе на память или подарить близким как браслет.</text:span><text:span text:style-name="T98"><text:s/></text:span><text:span text:style-name="T99">Культ</text:span><text:span text:style-name="T100">работники подготовили и провели мероприятие в духе морских приключений, под названием «Семейный корабль счастья». Гости приняли участие в интересных конкурсах.</text:span><text:span text:style-name="T101"><text:s/>«Пролив семейного счастья» - в этом конкурсе вся семья, построившись друг за другом, должна пройти через препятствия. Конкурс «Семейные неурядицы» - распутывание морских узлов, «Семейная песня» и многое - многое другое. Шутки, розыгрыши, сюрпризы - все на</text:span><text:span text:style-name="T102"><text:s/>морскую тематику.<text:s/></text:span><text:span text:style-name="T103">Атмосферу праздника поддерживала: хорошая веселая музыка, ряженые - (пираты); украшение, декорации зала. Подводя итоги мероприятия, можно с уверенностью сказать, что праздник удался. Ну, а какой же праздник без чая и конфет. За горячей к</text:span><text:span text:style-name="T104">ружечкой чая, семьи в спокойной, уютной комнате, где проходило чаепитие, смогли пообщаться друг с другом, поделиться опытом, да и просто отдохнуть.</text:span></text:p>
      <text:p text:style-name="P105"><text:span text:style-name="T106"><text:s text:c="3"/>В конце августа в Квашнинском СДК <text:s/>культработниками проведен танцевальный вечер «Прощай, лето красное». В</text:span><text:span text:style-name="T107">едущие предлагали<text:s/></text:span><text:span text:style-name="T108">завершить летний сезон вместе так, чтобы запомнить его на целый год!</text:span><text:span text:style-name="T109"><text:line-break/></text:span><text:span text:style-name="T110">Приглашали всех желающих потанцевать. Зрителей ждала <text:s/>интересная музыкальная программа, в которой принимали участие все желающие. <text:s/></text:span></text:p>
      <text:p text:style-name="Standard"><text:span text:style-name="T111"><text:s text:c="3"/>В Зюзинском ЦСДК была проведена де</text:span><text:span text:style-name="T112">тская дискотека<text:s/></text:span><text:span text:style-name="T113"><text:s/>под названием <text:s/></text:span><text:span text:style-name="T114">«Танцевальная Орбита».</text:span><text:span text:style-name="T115"><text:s/>Дискотека началась с общего танца-игры «Паровозик», в которую постепенно включились все участники мероприятия и весело, под музыку, преодолевали резкие повороты и препятствия. Это дало ребятам хороший<text:s/></text:span><text:span text:style-name="T116">позитивный настрой.</text:span><text:span text:style-name="T117"><text:s/></text:span><text:span text:style-name="T118">Затем дети, с удовольствием участвовали в эстафетах, викторине, сами создали флешмоб.</text:span><text:span text:style-name="T119"><text:s/></text:span><text:span text:style-name="T120">Для детей были подготовлены увлекательные конкурсы, веселые музыкальные и танцевальные сюрпризы, так что скучать никому не пришлось. Все прошло просто</text:span><text:span text:style-name="T121"><text:s/>супер!!!</text:span></text:p>
      <text:p text:style-name="Standard"><text:span text:style-name="T122">В Казанцевском СДК прошёл детский праздник<text:s/></text:span><text:span text:style-name="T123">«Киндер - сюрпризные забавы».</text:span><text:span text:style-name="T124"><text:s/>С<text:s/></text:span><text:span text:style-name="T125">целью</text:span><text:span text:style-name="T126"> </text:span><text:span text:style-name="T127">- создать благоприятные условия для укрепления здоровья и организации досуга учащихся во время летних каникул, развития творческого и интеллектуального потенциала<text:s/></text:span><text:span text:style-name="T128">личности, ее индивидуальных способностей и дарований, творческой активности с учетом собственных интересов, наклонностей и возможностей.</text:span></text:p>
      <text:p text:style-name="P129">В сентябре в Казанцевском СДК проведена танцевальная конкурсная программа для жителей села «Дискотека 80 – х», в которую постепенно включились все участники мероприятия и весело, под музыку, преодолевали резкие повороты и препятствия, которые подготовили организаторы. Начало мероприятия дало хороший позитивный настрой. Далее дискотеку продолжили хиты 80 – х. В течение трехчасового шоу зрители мероприятия ощутили незабываемое погружение в атмосферу тех годов. Присутствующие подпевали любимым исполнителям, танцевали, прыгали, словом, заряжались позитивными эмоциями и отличным настроением. Этот чудесный праздник, перенес жителей села во времена юности, ощущение, будто они снова оказалась на школьной дискотеке. Это очень весело и зажигательно.</text:p>
      <text:p text:style-name="P130"><text:s text:c="3"/>19 сентября в Зюзинском <text:s/>ЦСДК проведено спортивное мероприятие по теннису, бильярду «Весёлый шарик» между командами 6 - 8 классов. Программа была довольно насыщенной, в которой участники <text:s/>смогли проявить свои умственные способности и навыки. Все этапы</text:p>
      <text:p text:style-name="P131"><text:s/>«Весёлого шарика» проходили в напряженной борьбе. Болельщики переживали за свои команды. Все старались изо всех сил. Проведённое спортивное мероприятие сплотило ребят, никого не оставил равнодушным. Соревнования стали настоящим праздником спорта, здоровья и молодости!</text:p>
      <text:p text:style-name="Standard"><text:span text:style-name="T132"><text:s text:c="3"/>Доброй традицией стало в первые дни октября отмечать Международный день пожилых людей.</text:span><text:span text:style-name="T133"><text:s/></text:span><text:span text:style-name="T134">День пожилого человека – это добры</text:span><text:span text:style-name="T135">й и светлый праздник бесконечно дорогих нам людей, в который мы окружаем особым вниманием наших родителей, бабушек и дедушек.</text:span></text:p>
      <text:p text:style-name="Безинтервала"><text:span text:style-name="T136"><text:s text:c="3"/>В Беловском СК и Зюзинском ЦСДК культработниками организованы и проведены праздничные программы «Жизни – золотой листопад», пос</text:span><text:span text:style-name="T137">вященные дню пожилого человека.<text:s/></text:span><text:span text:style-name="T138">Работники культуры с любовь и заботой накрыли стол для присутствующих. За праздничным чаепитием прозвучали поздравления и слова благодарности. Пожилые люди были рады такому замечательному празднику, ведь для наших мам и пап,</text:span><text:span text:style-name="T139"><text:s/>бабушек и дедушек, нет ничего важнее, чем наше уважение, забота, внимание и милосердие к ним.</text:span></text:p>
      <text:p text:style-name="P140"><text:span text:style-name="T141"><text:s text:c="3"/>27 октября в Зюзинском ЦСДК проведен праздник загадок и отгадок для детей</text:span><text:span text:style-name="T142"> </text:span><text:span text:style-name="T143">«Один ум хорошо, а два лучше» с целью</text:span><text:span text:style-name="T144"><text:s/></text:span><text:span text:style-name="T145">ознакомления детей с жанром народного творчест</text:span><text:span text:style-name="T146">ва, развития памяти, мышления и воображения. Ребята, разделившись на две команды, отправились в путешествие в удивительный мир загадок. Перелистывая календарь, они побывали в гостях у четырёх времён года, в каждом из которых их ждали интересные шарады и ре</text:span><text:span text:style-name="T147">бусы.</text:span></text:p>
      <text:p text:style-name="P148"><text:s text:c="3"/>Ко дню Народного единства во всех Домах Культуры проведены концертные программы.</text:p>
      <text:p text:style-name="P149">Зрительные залы в праздничный день были полны до отказа, на мероприятие <text:s text:c="3"/>сельчане пришли семьями, привели детей. Это неудивительно, поскольку День народного единства России становится всё популярнее. В этот день по всей огромной территории нашей многонациональной страны проходят праздничные концерты, народные гуляния и благотворительные акции. Людей объединяет чувство гордости за свою страну, за её славную историю. Все полтора - два часа, в течение которых шли концерты, в зале царила атмосфера всеобщего воодушевления. Выступления артистов сопровождались видеопроекцией, что позволило ещё глубже окунуться в прошлое, прочувствовать значимость этого дня для последующего развития российской истории. </text:p>
      <text:p text:style-name="Standard"><text:span text:style-name="T150">Зрители благодарными аплодисментами встречали всех участников концертной программы. Красочные и запоминающие номера, а также яркие и нарядные костюмы подарили незабываемые впечатления и эмоции. С особенной силой в этот день каж</text:span><text:span text:style-name="T151">дый ощутил себя частью великого единого народа!</text:span></text:p>
      <text:p text:style-name="Textbody">В декабре проведены новогодние развлекательные, игровые <text:s/>программы <text:s/>для детей и жителей села.<text:span text:style-name="T152"><text:s/>Дети превратились в сказочных героев. Это были Маленькие гномы и Белоснежка, Медвежата и Красная Шапочка, Лисичка<text:s/></text:span><text:span text:style-name="T153">и Падчерица, Сорока и Снегурочка. У каждого была своя роль и все справились с ней на «отлично»! Звучали песни, стихи.. <text:s/>На праздник вдруг заявилась баба-Яга вместе со своей Елочкой - Колючкой… <text:s/>Чтобы прекратить проказы бабы-Яги на помощь пришёл Дед Мороз.<text:s/></text:span><text:span text:style-name="T154">Он <text:s/>играл с ребятами в игры, танцевал с ними и шутил…</text:span></text:p>
      <text:p text:style-name="Standard"><text:span text:style-name="T155">Порадовало участие родителей в творческой Новогодней выставке, посвященной символу года - собаке. Поделки были великолепными! Это были рисунки, панно, композиции из природного материала.</text:span><text:s/></text:p>
      <text:p text:style-name="P156"/>
      <text:p text:style-name="P157">Патриотическое воспитание.</text:p>
      <text:p text:style-name="P158"/>
      <text:p text:style-name="P159"><text:s text:c="3"/>Каждый год 27 января отмечается День полного освобождения Ленинграда от фашистской блокады. Ровно 73 года назад в январе 1944 года Ленинград отпраздновал свою Победу. Победу тех, кто сражался с врагом, чтобы отстоять родной город, кто пережил все тяготы жесточайшей блокады, кто жил и боролся, несмотря на холод и голод, бомбежки и артобстрелы.</text:p>
      <text:p text:style-name="P160">Подвиг Ленинграда приобрел еще одну грань - духовную. Ленинградцы в своем абсолютном большинстве проявили величайшую духовную, нравственную силу, которая в конечном итоге позволила выдержать блокаду, выстоять и победить.</text:p>
      <text:p text:style-name="P161"><text:s text:c="3"/>В Зюзинском и Квашнинском ДК организованы книжные выставки «Стойкость и мужество Ленинграда», «900 дней и ночей». Организация таких выставок играет огромную роль в воспитании современной молодежи, позволяет им задуматься о своей жизни, изучить, осмыслить и анализировать опыт поколений.</text:p>
      <text:p text:style-name="P162"><text:s text:c="3"/>В начале февраля во всех КДО проведены уроки мужества, познавательные часы посвященные битве под Сталинградом «Во имя памяти ушедших,<text:s/>во имя совести живых…». Во вступительной части после блиц-опроса о Сталинградской битве и отношения к ней, ведущие попытались вывести аудиторию на разговор – почему сегодня надо помнить и говорить и о битве и о войне. Речь шла о современной информационной<text:s/>войне против России, об искажении и замалчивании многих известных фактов и событий того времени.</text:p>
      <text:p text:style-name="P163">Далее присутствующие совершили краткий исторический экскурс в историю битвы «Двести огненных дней и ночей».</text:p>
      <text:p text:style-name="P164">В конце мероприятия был подведен итог: чем является<text:s/>Сталинградская битва для нынешней молодежи, что нам нужно сделать, чтобы об этих событиях люди всегда помнили.</text:p>
      <text:p text:style-name="P165"><text:s text:c="3"/>25 лет прошло с того февральского дня 1989 года, когда последний советский солдат покинул землю Афганистана. Через «жернова Афгана» прошло 650 тысяч наших ребят. Они уходили служить мальчишками, а возвращались ветеранами. День 15 февраля стал днем памяти не только для воинов, прошедших афганскую войну, но и для других ветеранов локальных войн — тех солдат и офицеров, кто противостоял международному терроризму в «горячих точках» ближнего и дальнего зарубежья.</text:p>
      <text:p text:style-name="Безинтервала"><text:span text:style-name="T166">Во всех учреждениях культуры прошли мероприятия, посвященные дню вывода войск из Афганистана, проведены информационно - познавательные беседы о минувших событиях с целью<text:s/></text:span><text:span text:style-name="T167">познакомить присутст</text:span><text:span text:style-name="T168">вующих с последствиями советско-афганской войны, воспитывать чувства сострадания и гордости за прошлое своего Отечества, любви и ответственности за его будущее.</text:span></text:p>
      <text:p text:style-name="Безинтервала"><text:span text:style-name="T169"><text:s text:c="3"/></text:span><text:span text:style-name="T170">Уже несколько десятилетий 23 февраля <text:s/>широко и всенародно отмечается праздник День защитника</text:span><text:span text:style-name="T171"><text:s/>Отечества, <text:s/>отмечается <text:s/>с достойной торжественностью и особой теплотой. 23 февраля - день воинской славы России, которую российские войска обрели на полях сражений. Изначально в этом дне заложен огромный смысл - любить, почитать и защищать свою Отчизну, а</text:span><text:span text:style-name="T172"><text:s/>в случае необходимости, уметь достойно ее отстоять. </text:span></text:p>
      <text:p text:style-name="Безинтервала"><text:span text:style-name="T173">Доброй традицией стало в преддверии Дня защитника Отечества поздравлять с праздником всех мужчин, которые служили в армии или защищали страну в годы войны, и мальчиков, которые когда-нибудь пойдут служи</text:span><text:span text:style-name="T174">ть Отечеству.<text:s/></text:span><text:span text:style-name="T175">В связи с данным праздником во всех сельских домах культуры <text:s/>прошли разнообразные праздничные программы в честь сильного пола.</text:span></text:p>
      <text:p text:style-name="Безинтервала"><text:span text:style-name="T176"><text:s text:c="3"/>В Зюзинском ЦСДК культработники провели<text:s/></text:span><text:span text:style-name="T177">вечер отдыха с игровой программой</text:span><text:span text:style-name="T178"><text:s/></text:span><text:span text:style-name="T179">«О мужестве, о доблести, о славе!».</text:span><text:span text:style-name="T180"><text:s/>Пр</text:span><text:span text:style-name="T181">исутствующие мужчины состязались в конкурсах на выносливость, быстроту, смелость и оригинальность. В итоге были отмечены самые смелые, ловкие и сильные участники.</text:span></text:p>
      <text:p text:style-name="Безинтервала"><text:span text:style-name="T182"><text:s text:c="3"/>В Казанцевском ДК проведена конкурсная программа для подростков</text:span><text:span text:style-name="T183"><text:s/></text:span><text:span text:style-name="T184">«Мы парни бравые»,</text:span><text:span text:style-name="T185"><text:s/></text:span><text:span text:style-name="T186">где при</text:span><text:span text:style-name="T187">нимали участие 2 команды. Каждая команда представила свою визитку, затем участвовали в конкурсах, где проявили свою смекалку и ловкость, читались стихи о Родине и о советской армии, исполнялись песни о солдатах, моряках, танкистах. Ребята показали заводные</text:span><text:span text:style-name="T188"><text:s/>армейские танцы.</text:span></text:p>
      <text:p text:style-name="Безинтервала"><text:span text:style-name="T189"><text:s text:c="3"/>В апреле в Квашнинском СДК работниками культуры проведен тематический час «Все о нем, о крае родном».</text:span><text:span text:style-name="T190"><text:s/></text:span><text:span text:style-name="T191">Проведённое мероприятие формирует духовно-нравственные отношения и чувства сопричастности к родному краю, дому. Любовь к Родине – сам</text:span><text:span text:style-name="T192">ое великое и дорогое, глубокое и сильное чувство. Чтобы стать патриотом, человек должен ощутить духовную связь со своим народом, принять его язык, культуру. Родная культура, как отец и мать, должны стать неотъемлемой частью души ребенка. Помня об этом, кул</text:span><text:span text:style-name="T193">ьтработники стремились привить детям любовь и уважение к малой Родине, к народным традициям, фольклору, к природе. А для этого надо много знать и уметь; с детства совершать такие дела, которые были бы на благо своего дома, села, а в дальнейшем – и на благо</text:span><text:span text:style-name="T194"><text:s/>всей страны.</text:span></text:p>
      <text:p text:style-name="P195"><text:span text:style-name="T196"><text:s text:c="3"/>12 апреля в Беловском СК прошёл тематический час</text:span><text:span text:style-name="T197"> </text:span><text:span text:style-name="T198">« Через тернии - к звёздам», ко дню космонавтики. История космонавтики началась с первого, кто научно обосновал возможность использования реактивного движения для полетов в космос и<text:s/></text:span><text:span text:style-name="T199">разработал систему развития ракетостроения и космонавтики - К. Э. Циолковского и основоположника практической  космонавтики, создателя знаменитой "семерки” и первых искусственных спутников, который сумел реализовать самые фантастические мечты человечества<text:s/></text:span><text:span text:style-name="T200">– С.П. Королёва. И каждый год 12 апреля мы с благодарностью вспоминаем о скромном человеке, открывшем эру пилотируемых полетов в космос, Ю. Гагарине. Был предложен для просмотра видеоролик «Первый полёт Гагарина».</text:span></text:p>
      <text:p text:style-name="P201"><text:span text:style-name="T202"><text:s text:c="3"/>К 72 годовщине ВОВ работниками Зюзинско</text:span><text:span text:style-name="T203">го <text:s/>ЦСДК совместно с Зюзинской СОШ<text:s/></text:span><text:span text:style-name="T204">проведена акция </text:span><text:span text:style-name="T205">«Письмо Победы» среди школьников</text:span><text:span text:style-name="T206"> </text:span><text:span text:style-name="T207">в целях патриотического воспитания подрастающего поколения,   формирования чувства патриотизма, любви к своей Родине и уважения к людям, которые ковали Победу, формирования</text:span><text:span text:style-name="T208"><text:s/>положительного эмоционального подъема.<text:s/></text:span><text:span text:style-name="T209">Молодые люди написали письма в прошлое, членам своих семей, принимавшим участие в событиях, связанных с Великой Отечественной войной. В ней приняли участие 15 юношей и девушек.</text:span></text:p>
      <text:p text:style-name="P210"><text:span text:style-name="T211"><text:s text:c="3"/>В Квашнинском СДК и Казанцевском СДК</text:span><text:span text:style-name="T212"><text:s/>проведены акции «Свеча памяти» с<text:s/></text:span><text:span text:style-name="T213">целью</text:span><text:span text:style-name="T214"><text:s/>сохранения и развития патриотического отношения к героическому прошлому России.</text:span></text:p>
      <text:p text:style-name="P215"><text:span text:style-name="T216"><text:s/>Зажжение свечи в человеческом сознании является символическим воплощением поминания - памяти об ушедших людях и прошедших событиях. Это</text:span><text:span text:style-name="T217"><text:s/>наша история, и нельзя забывать даже самые трагические ее страницы. Свеча памяти напоминает о самом, наверное, важном — подвиге тех, кто воевал в те самые «сороковые - роковые». Именно такая память делает нас непобедимыми.</text:span><text:span text:style-name="T218"><text:s/></text:span><text:span text:style-name="T219">Своим участием в акции участники</text:span><text:span text:style-name="T220"><text:s/>показали свое отношение к разжиганию новых агрессий и военных катастроф, от которых страдают миллионы мирных людей. Все это происходило на фоне презентации «Правнуки помнят…», где все присутствующие увидели фотографии ветеранов войны, которых уже нет с на</text:span><text:span text:style-name="T221">ми. Ребята прочитали стихи о Великой Отечественной войне и почтили память павших минутой молчания. Затем ребята возложили цветы и зажгли свечи памяти у памятника павшим в годы Великой Отечественной войны.</text:span></text:p>
      <text:p text:style-name="P222"><text:s text:c="3"/>Самый светлый и долгожданный праздник 9 мая – день Великой Победы в Великой Отечественной войне. Работники Домов культуры всегда проводят мероприятия на высоком уровне. Праздник начался с шествия «Бессмертного полка» по улицам сёл. Каждый житель, внес свою лепту в праздник участием в акции «Бессмертный<text:s/>полк» и отдали дань глубокого уважения к светлой памяти родных и близких, защищавших нашу Родину от немецко-фашистских захватчиков. Мероприятие продолжилось митингом, который провели возле памятника воинам - землякам в годы ВОВ. Мы никогда не забудем наших<text:s/>земляков, погибших за свободу и независимость нашей Родины. Их имена навечно останутся в нашей памяти. В память о тех, кто сложил головы на фронтах Великой Отечественной войны, прошла минута молчания. Односельчане в знак нашей общей печали и скорби о погибших на полях войны, возложили цветы к памятнику. Пусть всегда будет мир, пусть всегда будет счастье! </text:p>
      <text:p text:style-name="P223"><text:s text:c="3"/>В завершении митинга, дети прочли стихи и выпустили в небо воздушные шары, как символ мира и благополучия. После митинга всех пригласили на праздничный концерт, песни танцы вызывали у зрителей, как улыбки, так и слезы.</text:p>
      <text:p text:style-name="P224">   В честь праздника была организована выставка детских рисунков. Посетители остались довольны, благодарили участников и уходя, делились впечатлениями.</text:p>
      <text:p text:style-name="Standard"><text:span text:style-name="T225"><text:s text:c="3"/>24 мая во всех КДО работниками д</text:span><text:span text:style-name="T226">омов культуры проведены беседы и познавательные программы, посвящённые Дню славянской письменности и культуры.<text:s/></text:span><text:span text:style-name="T227">В этот день во всём мире празднуется день памяти славянских учителей, равноапостольных Кирилла и Мефодия. Эти святые издавна считались покровител</text:span><text:span text:style-name="T228">ями «книжных людей»: учащих и учащихся. Но это не только традиция, и сто лет назад в русских школах этот праздник отмечался особо торжественно, ведь заканчивался очередной учебный год. Цель данных программ – показать особенности возникновения отечественног</text:span><text:span text:style-name="T229">о книгопечатания, развивать умение анализировать, систематизировать и сопоставлять фактический материал, воспитывать интерес и уважительное отношение к истории, языку и традициям народа, чувство патриотизма. Учащимся было интересно слушать о создании кирил</text:span><text:span text:style-name="T230">лицы, они активно участвовали в обсуждении изменения алфавита. Каждый из них черпал для себя новую и интересную информацию и гордился, что является носителем самого богатого языка на планете.</text:span></text:p>
      <text:p text:style-name="Безинтервала"><text:span text:style-name="T231"><text:s text:c="3"/></text:span><text:span text:style-name="T232">12 июня в Российской Федерации отмечается один из самых молод</text:span><text:span text:style-name="T233">ых государственных праздников нашей страны - День России. День России традиционно отмечается массовыми народными гуляниями, спортивными мероприятиями и концертами.</text:span></text:p>
      <text:p text:style-name="Standard"><text:span text:style-name="T234">За отчётный период в Зюзинском <text:s/>КДО «Аккорд» культработниками</text:span><text:span text:style-name="T235"><text:s/></text:span><text:span text:style-name="T236">была проведена беседа «Что я з</text:span><text:span text:style-name="T237">наю о России», где ребятам был показан видеоролик об истории появления праздника. В стихах и песнях ведущие постарались рассказать о России как о могучей державе, но в тоже время любимой всеми Родине.</text:span></text:p>
      <text:p text:style-name="P238"><text:s text:c="3"/>В Казанцевском СДК проведена концертная программа «<text:s/>Пою тебе мой край родной». Звучали песни о Родине, семье, России, детстве. Библиотекарь вела информационный блок, где рассказывала об истории возникновения праздника, а так же приглашала жителей и гостей села, посетить праздничные мероприятия, посвященные<text:s/>Дню России. Была выставлена книжная выставка «Родина – одно на свете чудо», где представлена литература об истории России, символике, городах, о <text:s/>знаменитых и выдающих россиянах.</text:p>
      <text:p text:style-name="P239"><text:s text:c="3"/>В Квашнинском СДК проведён творческий конкурс «Пою тебе, мой край родной».<text:s/>Работники культуры организовали выставки поделок, рисунков, презентации выполненных самостоятельно или под руководством родителей. Техника исполнения и материалы могут быть любыми. Ведущая поздравила с Днем рождения России, рассказала ребятам историю возникновения праздника. Дети активно отвечали на вопросы викторины о государственных символах нашей страны, участвовали в конкурсах: «Филлворд», «Найди праздники», «Вопрос – ответ», «Пословицы и поговорки о Родине».</text:p>
      <text:p text:style-name="P240"><text:s text:c="3"/>Крещение Руси произошло в 988 году и связано с именем князя Владимира, которого историки назвали великим, церковь — святым равноапостольным, а народ прозвал Владимиром Красное Солнышко.</text:p>
      <text:p text:style-name="P241">28 июля во всех ДК проведены познавательные программы к этому дню. Главная цель мероприятий – рассказать об одном из важнейших культурных событий в истории Древней Руси Крещении, которое положило конец языческой и послужило началом христианской истории России.</text:p>
      <text:p text:style-name="P242">В Квашнинском <text:s/>и Казанцевском СДК проведены познавательные программы к этому дню.</text:p>
      <text:p text:style-name="P243">Дети узнали историю крещения Руси, их вниманию была предложена электронная презентация о князе Владимире, прозвучали стихи, а викторина стала проверкой знаний о судьбоносном событии и великом князе. Дети отвечали на вопросы, вспоминали православные праздники, составляли пословицы.</text:p>
      <text:p text:style-name="Безинтервала"><text:span text:style-name="T244"><text:s text:c="3"/>22 августа отмечается День Государственного флага Российской Федерации. Он заставляет нас вспомнить славные страницы <text:s/>истории Отечества и еще раз обратиться к символике, которую следует беречь каждому из нас. В связи с этим<text:s/></text:span><text:span text:style-name="T245">во всех КДО «Аккорд» Зюзин</text:span><text:span text:style-name="T246">ского сельсовета<text:s/></text:span><text:span text:style-name="T247">проведены разнообразные по форме мероприятия: часы информации, часы Отечества.<text:s/></text:span><text:span text:style-name="T248">Ведущие  рассказали слушателям историю возникновения и утверждения флага, как одного из символов государства российского, о том, что в каждой стране существует<text:s/></text:span><text:span text:style-name="T249">триединство символов: герб, флаг, гимн. При подготовке к мероприятию использовалась литература последних лет изданий, где все вопросы о российской символике прошлых лет рассматриваются как памятники прошлого. Участники мероприятия пришли к единому мнению,<text:s/></text:span><text:span text:style-name="T250">что каждый житель России обязан соблюдать законы страны и с уважением относиться к государственной символике.</text:span></text:p>
      <text:p text:style-name="Standard"><text:span text:style-name="T251"><text:s text:c="3"/>6 октября в Зюзинском ЦСДК проведена концертная программа<text:s/></text:span><text:span text:style-name="T252">«</text:span><text:span text:style-name="T253">Люблю тебя, мой край Новосибирский», посвященная 80-летию со дня образования<text:s/></text:span><text:span text:style-name="T254">Новосибирская области. </text:span></text:p>
      <text:p text:style-name="P255">Вначале, слово для поздравления было предоставлено главе администрации А.В. Чурсину. Алексей Владимирович вручил почётные грамоты и благодарственные письма почётным работникам сельского хозяйства, школы и другим работникам структурных подразделений. Работники культуры показали собравшимся односельчанам все грани своих талантов. Программа концерта была яркой, разнообразной и веселой. Действо на сцене сопровождалось фото-слайдами из жизни местных жителей. На сцене развернулось целое народное гуляние – вокальные коллектив, солисты, танцоры, сменяя друг друга, создали атмосферу настоящего праздника и подарили зрителям массу хорошего настроения. Выступления были оценены по достоинству – на протяжении всего концерта в зале не смолкали бурные аплодисменты.</text:p>
      <text:p text:style-name="P256"><text:s text:c="3"/>В начале октября в Казанцевском СДК проведён урок краеведения «Моя малая Родина» с целью: уточнить понятия «Родина», «малая родина», расширять знания детей о родном поселке, его прошлом, истории его образования. Ведущая ставила перед собой задачи: формировать чувства патриотизма, любви к родной земле, к людям, живущим рядом, воспитание учащихся гражданами своей Родины, знающих и уважающих свои корни; содействовать развитию познавательных интересов, интереса к истории родного края, своей страны;</text:p>
      <text:p text:style-name="P257"><text:span text:style-name="T258"><text:s text:c="3"/>В ноябре в Беловском СК проведена викторина «Кто больше расскажет о деревне?». Данная историко-краеведческая викторина является частью такого актуального направления воспитательной работы, как патриотическое воспитание учащихся. Викторина проводи</text:span><text:span text:style-name="T259">лась с целью: обобщить, систематизировать и обогатить знания учащихся об истории родного села. Мероприятие началось<text:s/></text:span><text:span text:style-name="T260">с песни «То березка, то рябина» и продолжилось</text:span><text:span text:style-name="T261"><text:s/>разминкой - викториной «Знаешь ли ты историю родного села?». Всё проходило в форме соревнован</text:span><text:span text:style-name="T262">ия команд между классами. Команды отвечали по очереди на вопросы. Проводимая викторина, сопровождалась презентацией.</text:span></text:p>
      <text:p text:style-name="P263"><text:span text:style-name="T264">12 декабря проведены тематические беседы ко дню Конституции с целью формирования у учащихся понимания сущности и значения Конституции и гос</text:span><text:span text:style-name="T265">ударственных символов Российской Федерации, воспитания чувства уважения, гордости, патриотизма, расширения кругозора и повышения общей культуры.</text:span></text:p>
      <text:p text:style-name="P266"><text:span text:style-name="T267">В начале мероприятий прозвучали стихи о нашей великой Родине, после чего ведущие кратко напомнили ребятам о<text:s/></text:span><text:span text:style-name="T268">том, что такое Конституция РФ, когда она была принята, что провозглашает. Далее было рассказано о символах государства (Гимне, Флаге и Гербе), прозвучала запись государственного Гимна РФ, поговорили о президенте России, территории РФ, посмотрели слайды, от</text:span><text:span text:style-name="T269">ражающие красоту нашей Родины. В завершение мероприятий провели небольшую викторину «Кто лучше всех знает Россию?».</text:span></text:p>
      <text:p text:style-name="P270"/>
      <text:p text:style-name="P271"/>
      <text:p text:style-name="P272">Пропаганда здорового образа жизни.</text:p>
      <text:p text:style-name="P273"><text:s/></text:p>
      <text:p text:style-name="Безинтервала"><text:span text:style-name="T274"><text:s text:c="3"/>Каждый человек стремится к успеху, к поставленным целям. Но для того чтоб добиться высоких результ</text:span><text:span text:style-name="T275">атов, нужно быть здоровым, потому что человек, который плохо себя чувствует, не имеет желания работать, двигаться вперёд, учиться, добиваться успеха. А для того чтоб самочувствие было хорошим, нужно обращать внимание на некоторые факторы, влияющие на здоро</text:span><text:span text:style-name="T276">вье человека: питание, образ жизни, привычки.</text:span></text:p>
      <text:p text:style-name="Безинтервала"><text:span text:style-name="T277"><text:s text:c="3"/>В январе в Квашнинском ДК проведена тематическая познавательная программа «Планета здоровья» с целью:</text:span><text:span text:style-name="T278"><text:s/></text:span><text:span text:style-name="T279">пропаганды здорового образа жизни</text:span><text:span text:style-name="T280">,<text:s/></text:span><text:span text:style-name="T281">противостояния вредным привычкам</text:span><text:span text:style-name="T282">,<text:s/></text:span><text:span text:style-name="T283">воспитания нравственных качеств, стр</text:span><text:span text:style-name="T284">емления к здоровому образу жизни</text:span><text:span text:style-name="T285">,<text:s/></text:span><text:span text:style-name="T286">привлечения к занятиям спортом</text:span><text:span text:style-name="T287">. Участникам были предложены конкурсные задания, мини-викторины и игры данной направленности. Все присутствующие получили заряд хорошего настроения и бодрости.</text:span></text:p>
      <text:p text:style-name="P288"><text:s text:c="3"/>В феврале в Зюзинском ЦСДК проведено спортивное мероприятие по теннису, <text:s/>бильярду, армрестлингу «Мы вместе - сила».</text:p>
      <text:p text:style-name="P289"><text:s text:c="3"/>«О Вреде наркотиков» под таким названием прошла беседа с молодёжью за круглым столом. Ведущими было рассказано много историй из жизни, <text:s/>показ мультимедиа и кадры из<text:s/>кинофильмов о пагубной наклонности данного вида наркотических средств и искусственных препаратов Спайс.</text:p>
      <text:p text:style-name="P290"><text:s/>«Мир без пьянства» - образовательная встреча с подростками 14-16 лет проведена в Квашнинском СДК, данное мероприятие проведено совместно с педагогами Квашнинской СОШ, девизом данной программы было «В здоровом теле – здоровый дух», участие приняли 43 человека.</text:p>
      <text:p text:style-name="Безинтервала"><text:span text:style-name="T291"><text:s text:c="3"/>В марте в Зюзинском ЦСДК культработники провели конкурсно-познавательную программу «Не пить, значит жить» к Международному дню</text:span><text:span text:style-name="T292"><text:s/>борьбы с наркоман</text:span><text:span text:style-name="T293">ией и наркобизнесом.</text:span><text:span text:style-name="T294"><text:s text:c="2"/>Целью данного мероприятия являлось <text:s/>привлечение подростков и молодежи к здоровому образу жизни. В данное мероприятие были вовлечены подростки от 14 лет. Ведущие рассказали ребятам о существующих проблемах и вредных привычках среди мол</text:span><text:span text:style-name="T295">одых людей и подростков. Побеседовали о сложившейся ситуации среди тех, кто уже принимает наркотики и какие за этим наступают последствия. В мероприятии принимали участие 2 команды это «Ника» и «Пульс». Проходили различные испытания такие как «Кто быстрее»</text:span><text:span text:style-name="T296">, «Борьба» и интеллектуальная викторина. По решению судей данного конкурса единогласно 1 место заняла команда « Пульс». Все команды получили грамоты и сладкие призы.</text:span></text:p>
      <text:p text:style-name="P297"><text:s text:c="3"/>В марте в фойе Беловского СК прошла беседа «Унесённые героином». В ходе мероприятия учащиеся посмотрели видеофильм «Право на жизнь», который очень правдиво рассказывает о наркомании, ее сущности и последствиях. Им также понравились памятки, сделанные в форме буклета, в которых кратко рассказано о том, как сказать «наркотикам – нет!». Ребята<text:s/>бурно реагировали на беседу, задавали интересующие их вопросы. Участники данного мероприятия вывели свою формулу здорового образа жизни: активная жизненная позиция, патриотизм, спорт, хорошее настроение и полное отсутствие вредных привычек.</text:p>
      <text:p text:style-name="P298"><text:s text:c="3"/>В Казанцевском СДК проведена встреча с фельдшером, которая в интересной беседе с использованием презентации рассказала о здоровом образе жизни с точки зрения медицины.</text:p>
      <text:p text:style-name="P299"><text:span text:style-name="T300">«Спорт против наркотиков» под таким названием культработники Зюзинского ДК организовали фотовыставку</text:span><text:span text:style-name="T301"><text:s/>о достижении наших спортсменов с целью:</text:span><text:s/><text:span text:style-name="T302">помочь подросткам глубже осмыслить знания о вредном влиянии наркотиков на психическое и нравственное формирование человека.</text:span></text:p>
      <text:p text:style-name="P303"><text:span text:style-name="T304"><text:s text:c="3"/></text:span><text:span text:style-name="T305">В апреле работниками Зюзинского дома культуры проведены соревнования «Береги здоровье» с</text:span><text:span text:style-name="T306"><text:s/></text:span><text:span text:style-name="T307">целью формирования навыков здорового образа жизни. Начали с эстафеты. Далее прошли два матча по футболу и пионерболу между командами. На всех этих мероприятиях разгорались не шуточные страсти. Эмоции переполняли игроков и болельщиков. В итоге от таких сов</text:span><text:span text:style-name="T308">местных соревнований все получили заряд бодрости, много положительных эмоций, отличное настроение и желание заниматься спортом как можно больше.</text:span></text:p>
      <text:p text:style-name="Обычныйвеб"><text:span text:style-name="T309"><text:s text:c="3"/>В конце апреля в Беловском СК проведена <text:s/>профилактическая беседа</text:span><text:span text:style-name="T310"><text:s/></text:span><text:span text:style-name="T311">«Пристрастия, уносящие жизнь».<text:s/></text:span><text:span text:style-name="T312">В красочной<text:s/></text:span><text:span text:style-name="T313">форме работники культуры <text:s/>показали о вреде, наносимом организму человека при злоупотреблении алкоголем, табаком, наркотиками. В ходе беседы обучающимся было предложено отказаться от своей пагубной привычки – курить, поменяв сигареты на конфеты. Участники о</text:span><text:span text:style-name="T314">ткликнулись на данное полезное начинание. Затем ребята сами сделали вывод о том, что же надо делать, чтобы быть здоровым, и вывели правила здорового образа жизни.</text:span></text:p>
      <text:p text:style-name="P315"><text:span text:style-name="T316"><text:s text:c="3"/>20 апреля в Зюзинском ЦСДК проведена информационно – познавательная программа «Чтобы завтр</text:span><text:span text:style-name="T317">а наступило», посвящённая дню здоровья с целью<text:s/></text:span><text:span text:style-name="T318">формирования устойчивого негативного отношения к наркотикам, алкоголю, курению, <text:s/>расширения представлений учащихся о последствиях, воспитания здорового образа жизни.</text:span></text:p>
      <text:p text:style-name="P319"><text:s text:c="4"/>Во время мероприятия <text:s/>обсуждалась проблема наркомании в молодёжной среде в мире и в нашей стране. Вместе с учащимися были названы причины, которые толкают подростков попробовать наркотики впервые, рассматривались мифы о наркомании и наркотиках. Все присутствующие были непосредственными участниками мероприятия. Ребята откровенно высказывали свое мнение о вредных привычках, как уметь правильно сказать «нет», как помочь другу, если он окажется в беде, делились своими мечтами и планами на будущее, рассказывали об увлечениях, любимых занятиях.</text:p>
      <text:p text:style-name="P320">Самое<text:s/>главное не надо быть равнодушным к этой проблеме. Человек должен понимать, что жизнь одна, и нужно прожить её достойно.</text:p>
      <text:p text:style-name="P321"><text:s text:c="3"/>22 апреля Зюзинский ЦСДК принимал участие в первенстве района по стритболу среди муниципальных образований, проходившее в Бакмасихинской СОШ. Участвовало 5 человек.</text:p>
      <text:p text:style-name="P322"><text:s text:c="3"/>1 мая в <text:s/>Зюзинском ЦСДК проведены соревнования по бегу, прыжкам в длину, армрестлинг «Сильные, смелые, ловкие». Соревнования включали проведение эстафет. Все участники проявили большую активность, тем самым подарили друг<text:s/>другу хорошее настроение, радость общения и улыбки и, конечно, показали, какие они ловкие, выносливые, смелые.</text:p>
      <text:p text:style-name="Безинтервала"><text:span text:style-name="T323"><text:s text:c="3"/>В этом же месяце в Казанцевском <text:s/>СДК проведена конкурсная программа «Мама, папа, я – классная семья». Родители<text:s/></text:span><text:span text:style-name="T324">проходили со своими детьми</text:span><text:span text:style-name="T325"> </text:span><text:span text:style-name="T326">поло</text:span><text:span text:style-name="T327">су препятствий «Физкульт -Ура!». С огромным желанием и азартом соревновались друг с другом в беге на различные дистанции, в прыжках в длину, в метании мяча.</text:span></text:p>
      <text:p text:style-name="P328">Далее прошли два товарищеских матча по футболу и пионерболу между командами детей и родителей. На<text:s/>всех этих соревнованиях разгорались не шуточные страсти. Эмоции переполняли игроков и болельщиков. В итоге от таких совместных соревнований все получили заряд бодрости, много положительных эмоций, отличное настроение и желание заниматься спортом как можно<text:s/>больше.</text:p>
      <text:p text:style-name="P329"><text:span text:style-name="T330"><text:s text:c="3"/>В начале августа в Беловском СК культработниками проведен час</text:span><text:span text:style-name="T331"><text:s/></text:span><text:span text:style-name="T332">полезной информации</text:span><text:span text:style-name="T333"><text:s/></text:span><text:span text:style-name="T334">«Наш зелёный огород нас прокормит круглый год» с<text:s/></text:span><text:span text:style-name="T335">целью:</text:span><text:span text:style-name="T336"> </text:span><text:span text:style-name="T337">обобщение представления об овощах и их пользе для человека. </text:span></text:p>
      <text:p text:style-name="P338"><text:span text:style-name="T339">Ведущие ставили перед собой задачи:</text:span><text:span text:style-name="T340"><text:s/></text:span><text:span text:style-name="T341">ф</text:span><text:span text:style-name="T342">ормировать представления о пользе растений для человека, закреплять умение различать по внешнему виду, вкусу, форме наиболее распространенные овощи (капуста, лук, морковь, картофель и др.)</text:span><text:span text:style-name="T343">,<text:s/></text:span><text:span text:style-name="T344">воспитывать у детей уважительное отношение к труду других людей. П</text:span><text:span text:style-name="T345">родолжать формировать представления о здоровом образе жизни, о пользе продуктов питания.</text:span></text:p>
      <text:p text:style-name="Standard"><text:span text:style-name="T346">Здоровый человек – счастливый человек, с этим утверждением согласится каждый из нас. Но почему, же мы не бережем свое здоровье? Особенно пугает подростковое курение.</text:span><text:span text:style-name="T347"><text:s/></text:span><text:span text:style-name="T348">М</text:span><text:span text:style-name="T349">олодой организм намного быстрее привыкает к пагубной привычке. И чтобы хоть чуть – чуть снизить это влечение 8 сентября в<text:s/></text:span><text:span text:style-name="T350">Беловском СК<text:s/></text:span><text:span text:style-name="T351">прошла беседа<text:s/></text:span><text:span text:style-name="T352">«Знай, курящий человек сокращает себе век».<text:s/></text:span><text:span text:style-name="T353">В ходе мероприятия учащимся было предложено отказаться от своей</text:span><text:span text:style-name="T354"><text:s/>пагубной привычки – курить, поменяв сигареты на конфеты. Участники откликнулись на данное полезное начинание: многие поменяли сигаретный дым на вкус сладости. Все сигареты, собранные в ходе беседы, затем были уничтожены.</text:span></text:p>
      <text:p text:style-name="P355">13 сентября в Квашнинском СДК в беседе «Возраст тревог и ошибок», библиотекарь старалась донести до слушателей мысль о том, что проблема ВИЧ касается сегодня каждого. Вирус не выбирает людей по социальному положению, образу жизни и привычкам и может попасть в организм любого человека. Каждые 6 секунд в мире кто-то становится ВИЧ-положительным. Только от тебя зависит, изменишь ли ты свое поведение и останешься здоровым, или будешь жить с ВИЧ. Учащиеся приняли участие в психологических тестах, смотрели слайды и слушали стихи на данную тематику.</text:p>
      <text:p text:style-name="P356"><text:span text:style-name="T357"><text:s text:c="3"/>«Моё поколение выбирает жизнь!» - именно под таким девизом в ноябре прошел диспут среди подростающего поколения в Казанцевском СДК. Во время мероприятия культработники постарались убедить детей</text:span><text:span text:style-name="T358"><text:s/></text:span><text:span text:style-name="T359">заниматься спортом, следить за своим здоровьем и здоровь</text:span><text:span text:style-name="T360">ем одноклассников, бороться с теми, кто курит, ходить в различные секции и кружки, участвовать в спортивных соревнованиях, а главное, что всё это делать вместе, ведь помощь и поддержка друзей всегда необходима.</text:span></text:p>
      <text:p text:style-name="P361"/>
      <text:p text:style-name="P362">Нравственное и эстетическое воспитание.</text:p>
      <text:p text:style-name="P363"><text:s text:c="3"/>Глядя на литературный календарь 2017 года, просматривается много красных дат! Это юбилеи наших любимых писателей и поэтов, творчество которых в большей или меньшей степени изучают. Такие юбилеи <text:s/>принято отмечать достойно, при этом очень важно "не навести хрестоматийный глянец", а погрузившись в мир юбиляра, понять значимость личности и современность его творчества.</text:p>
      <text:p text:style-name="P364"><text:s text:c="3"/>В январе исполнилось 135 лет со дня рождения А. Милна, знаменитого автора произведений про плюшевого мишку. В связи с этим в Квашнинской <text:s/>библиотеке был проведен литературный час, с целью: познакомить учащихся с историей создания книги и творчеством писателя, развивать навыки работы с книгой и умение анализировать прочитанное, воспитывать лучшие нравственные качества личности на примере</text:p>
      <text:p text:style-name="P365">положительных литературных героев. Дети познакомились с биографией любимого писателя, вспомнили литературных героев и приняли участие в викторинах по произведениям А.Милна.</text:p>
      <text:p text:style-name="Безинтервала"><text:span text:style-name="T366"><text:s text:c="3"/>Знакомство детей с правилами пожарной безопасности в наше время очень важно. Воспитывать</text:span><text:span text:style-name="T367"><text:s/>навыки осторожного обращения с огнём должны все: и родители, и педагоги, и культработники. Поэтому, понимая актуальность этой темы,<text:s/></text:span><text:span text:style-name="T368">в феврале в Зюзинском ЦСДК проведена конкурсная познавательная программа о правилах пожарной безопасности<text:s/></text:span><text:span text:style-name="T369">«Позвоните -01»</text:span><text:span text:style-name="T370">.<text:s/></text:span><text:span text:style-name="T371">В результате проведения мероприятий, школьники изучили правила пожарной безопасности, узнали как себя вести в экстремальной ситуации. Ведущие познакомили детей с профессией пожарного, дети увлечённо отгадывали загадки и читали стихи на пожарную тематику.</text:span></text:p>
      <text:p text:style-name="Безинтервала"><text:span text:style-name="T372"><text:s/></text:span><text:span text:style-name="T373"><text:s text:c="2"/>В Казанцевском СДК культработниками организована игра – викторина по сказкам К.И. Чуковского с<text:s/></text:span><text:span text:style-name="T374">целью:<text:s/></text:span><text:span text:style-name="T375">выявить, насколько хорошо учащиеся з</text:span><text:span text:style-name="T376">накомы с произведениями К.И. Чу</text:span><text:span text:style-name="T377">ковского</text:span><text:span text:style-name="T378">,<text:s/></text:span><text:span text:style-name="T379">показать воспитательное значен</text:span><text:span text:style-name="T380">ие сказок этого писателя: воспитывать<text:s/></text:span><text:span text:style-name="T381">чувства</text:span><text:span text:style-name="T382"><text:s/>доброты и сопережи</text:span><text:span text:style-name="T383">вания, умения прийти на помощь.</text:span><text:span text:style-name="T384"><text:s/>Прививать любовь к чтению. В ходе викторины ребята узнали множество различных биографических данных о К. Чуковском, о его произведениях — сказках и стихах.</text:span></text:p>
      <text:p text:style-name="Безинтервала"><text:span text:style-name="T385"><text:s text:c="3"/>В библиотеке Квашнинского СДК организована кни</text:span><text:span text:style-name="T386">жная выставка</text:span><text:span text:style-name="T387"><text:s/></text:span><text:span text:style-name="T388">«Лидер романтического движения!»</text:span><text:span text:style-name="T389">.<text:s/></text:span><text:span text:style-name="T390">Выставка приурочена к 215-летию со дня рождения гениального французского писателя, классика мировой литературы Виктора Гюго. На выставке представлены книги о его жизненном и творческом пути, его бессмертные п</text:span><text:span text:style-name="T391">роизведения: «Человек, который смеётся», «Девяносто третий год», «Собор Парижской Богоматери», «Отверженные» и другие известные произведения автора.</text:span></text:p>
      <text:p text:style-name="Безинтервала"><text:span text:style-name="T392"><text:s text:c="3"/>В Казанцевском ДК проведена беседа с молодёжью «Добро и зло. Что движет поступками людей» с <text:s/></text:span><text:span text:style-name="T393">целью: раск</text:span><text:span text:style-name="T394">рыть нравственную ценность такого качества, как доброта, воспитывать доброжелательное отношение ко всему окружающему, развивать творческий потенциал, учить детей высказывать свои мысли.</text:span><text:span text:style-name="T395"><text:s/>Дети слушали притчи</text:span><text:span text:style-name="T396">, размышляли о том, что доброту можно дарить по раз</text:span><text:span text:style-name="T397">ному, говорили о добрых словах и мыслях, вспоминали пословицы и поговорки со словом «Доброта», выполняли практические задания. Обсуждали утверждения «Быть добрым легко», «Человека можно заставить быть добрым», «Можно стать добрым на время», «Добротой можно</text:span><text:span text:style-name="T398"><text:s/>принести вред», «За добром всегда платят добром». Ребятам был показан фильм о жизни слепоглухих людей</text:span><text:span text:style-name="T399">.</text:span></text:p>
      <text:p text:style-name="Безинтервала"><text:span text:style-name="T400"><text:s text:c="3"/>Так же в Квашнинском ДК культработники провели игру – викторину «Сибирским трактом». Ведущие рассказали, что Сибирский (Московский) тракт, крупнейший</text:span><text:span text:style-name="T401"><text:s/>из сибирских почтовых трактов. Весь тракт соединял Москву и</text:span><text:span text:style-name="T402"> </text:span><text:span text:style-name="T403">Иркутск</text:span><text:span text:style-name="T404">; Большой Сибирский тракт несколько веков соединял Европу и Азию, являясь самым протяженным в мире культурным ландшафтом. Он изменил жизнь городов, через которые проходил. По Сибирскому тр</text:span><text:span text:style-name="T405">акту вели декабристов на каторгу и шли караваны с товарами из Китая. Тракт послужил оживлению жизни в деревнях, находящихся вблизи от него. Существовало несколько крупных сельских ярмарок. По тракту шел обмен товарами между губерниями.</text:span><text:span text:style-name="T406"><text:s/></text:span><text:span text:style-name="T407">Казанские историки п</text:span><text:span text:style-name="T408">редлагают увековечить память о Сибирском тракте, который на протяжении полутора веков связывал Москву с Сибирью и проходил через столицу нынешнего Татарстана.</text:span></text:p>
      <text:p text:style-name="P409"><text:s text:c="3"/>В апреле в Беловском СК прошёл праздник детской книги. Каждый желающий мог выбрать книгу на свой вкус, полистать её в читальном зале или взять домой. Выставку-викторину для детей <text:s/>подготовила библиотекарь. На ней располагались не только вопросы, но и книги в которых скрывается ответ. Выставка вызвала огромный интерес. Также был проведен конкурс рисунков «Мой любимый сказочный герой», здесь ребята в полной мере проявили свою творчество, фантазию и порадовали нас замечательными рисунками к своим любимым сказкам.</text:p>
      <text:p text:style-name="P410"><text:span text:style-name="T411"><text:s text:c="3"/>6 июня во всех библиотеках КДО «Аккорд» библиотекарями проведены книжно – иллюстративны</text:span><text:span text:style-name="T412">е выставки «Мир великого поэта», ко дню рождения великого русского поэта. Давно ушла в прошлое эпоха, в которой жил и творил поэт. Но стоит взять книгу, и всё оживает: и Татьяна, пишущая при свече свое письмо, и мечущийся Борис Годунов, и Арина Родионовна,</text:span><text:span text:style-name="T413"><text:s/>дремлющая у окошка со своим веретеном, и сам поэт, воссоздавший всё это, вложивший в свои произведения талант, душу, совесть. Поэзия А. С. Пушкина и сейчас задевает тончайшие струны человеческой души. Она учит сопереживать, любить, не требуя ничего взамен</text:span><text:span text:style-name="T414">.</text:span></text:p>
      <text:p text:style-name="P415"><text:span text:style-name="T416"><text:s text:c="3"/>На выставочных экспозициях читатели окунулись в поэтический мир величайшего русского писателя</text:span><text:span text:style-name="T417">,<text:s/></text:span><text:span text:style-name="T418">могли полистать томики стихов и прозы, мемуарную литературу, а также новые книги, поступившие в фонд в последние годы. Гости праздника приняли участие в<text:s/></text:span><text:span text:style-name="T419">литературной викторине «Люблю я Пушкина творенье».</text:span><text:span text:style-name="T420"><text:s text:c="2"/></text:span><text:span text:style-name="T421">Проведена карусель сказок «И слушал, слушал няню Пушкин», где ребята познакомились с творчеством Александра Сергеевича Пушкина, его жизнью и трагической гибелью. В конце встречи дети смогли провести время</text:span><text:span text:style-name="T422"><text:s/>в свое удовольствие. Они играли в настольные игры, рисовали, смотрели мультфильмы.</text:span></text:p>
      <text:p text:style-name="Standard"><text:span text:style-name="T423">В июне в Зюзинском ЦСДК прошёл показ мультфильмов «Мультпутешествие», с целью</text:span><text:span text:style-name="T424">:</text:span><text:span text:style-name="T425"><text:s/>организовать праздник для ребят, привить любовь к советским мультфильмам, которые несут добро</text:span><text:span text:style-name="T426"><text:s/>и моральные ценности. Детскому вниманию были представлены мини- викторины по известным им мультфильмам.</text:span></text:p>
      <text:p text:style-name="Standard"><text:span text:style-name="T427">В Квашнинском СДК проведена литературная игра «Книги очень хороши - я читаю от души» с целью<text:s/></text:span><text:s/><text:span text:style-name="T428">развития воображения, образного мышления, стимулирования<text:s/></text:span><text:span text:style-name="T429">познавательной деятельности.</text:span></text:p>
      <text:p text:style-name="P430">С 11 июля в Квашнинском СДК была организована книжная выставка к 215- летию со дня рождения А. Дюма «Жизнь в творительном падеже».</text:p>
      <text:p text:style-name="P431">Дюма – автор множества историко-приключенческих романов и пьес. Мировую известность ему принесли<text:s/>романы «Граф Монте-Кристо», «Королева Марго», «Три мушкетёра», «Двадцать лет спустя» и многие другие. Вот уже много десятилетий люди на всех континентах зачитываются его книгами, не исключение и молодые, и пожилые читатели. На выставке были представлены самые популярные произведения Дюма. Библиотекарь познакомил читателей с биографией и творчеством писателя.</text:p>
      <text:p text:style-name="P432">20 июля в Беловском СК проведена беседа «Час доброты, вежливости, дружбы» с целью: продолжить знакомить детей с общечеловеческими ценностями. Работники культуры ставили перед собой воспитательные задачи: воспитывать доброжелательность, доброту, умение видеть красоту в простом и обыденном, умение дарить тепло и доброту, способствовать развитию кругозора детей, умению мыслить и рассуждать, развивать эстетические и духовно – нравственные способности, учить ребят дружить и дорожить дружбой.</text:p>
      <text:p text:style-name="Безинтервала"><text:span text:style-name="T433">В начале августа в Зюзинском ЦСДК культработники провели<text:s/></text:span><text:span text:style-name="T434">игровую программу для детей</text:span><text:span text:style-name="T435"><text:s/></text:span><text:span text:style-name="T436">«Светофор Светофорович и Компания</text:span><text:span text:style-name="T437">».<text:s/></text:span><text:span text:style-name="T438">Работники <text:s/>культуры творчески подошли к такой важ</text:span><text:span text:style-name="T439">ной и нужной теме, как правила дорожного движения. В гости к детям пришёл Светофор Светофорович и в игровой форме обучал детей поведению на дороге. Культработники учли возможности и знания детей и старались построить свою работу таким образом, чтобы ребята</text:span><text:span text:style-name="T440">м было не только интересно, а самое главное, чтобы они запомнили все правила.</text:span></text:p>
      <text:p text:style-name="Standard"><text:span text:style-name="T441">Как оценить, что есть красота? Каким законам подчиняется данное свойство человеческого тела и души? На все эти вопросы, наверное, и призван ответить Международный День красоты –<text:s/></text:span><text:span text:style-name="T442">повсеместно отмечаемый праздник. В начале сентября в Зюзинском ЦСДК культработниками была проведена конкурсная развлекательная программа «Красота спасёт мир».</text:span><text:span text:style-name="T443"><text:s/></text:span><text:span text:style-name="T444">И в очередной раз зрителей ждал оригинальный сценарий конкурса, даря участницам и всем присутству</text:span><text:span text:style-name="T445">ющим праздник грации и красоты и заряд положительных эмоций. Ведущие решили провести кастинг на лучшую героиню для съемок нового блокбастера. Пять очаровательных девушек решились попробовать свои силы в конкурсе. Девушкам предстояло проявить себя в разных<text:s/></text:span><text:span text:style-name="T446">жизненных ситуациях: дефиле – спортивное, вечернее, свадебное, ответить на ряд вопросов, раскрыть свой талант в пении, танце, художественном слове. Все участницы великолепно справились с заданиями, порадовали своими успехами как близких, родных, организато</text:span><text:span text:style-name="T447">ров, так и жюри и зрителей.</text:span></text:p>
      <text:p text:style-name="P448">В 2017 году исполняется 200 лет <text:s/>со дня рождения русского поэта, прозаика, драматурга А.К.Толстого.</text:p>
      <text:p text:style-name="P449"><text:s text:c="3"/>С 19 сентября в Беловском СК библиотекарем организована книжная выставка, посвященная этому выдающемуся литератору.</text:p>
      <text:p text:style-name="P450">Посетив выставку, читатели имели возможность познакомиться с наследием этого поэта, подробнее узнали о жизни и творчестве любимого писателя.</text:p>
      <text:p text:style-name="P451">В экспозиции выставки – книги и материалы о жизни и творчестве А.К. Толстого из фонда библиотеки.</text:p>
      <text:p text:style-name="P452">Также состоялась беседа о<text:s/>жизни и творчестве А.К. Толстого «Русский талант».</text:p>
      <text:p text:style-name="P453"><text:s text:c="3"/>В сентябре в Квашнинском СДК культработниками проведена беседа «Родной земли талант и вдохновенье». Проведённое мероприятие формирует духовно-нравственные отношения и чувства сопричастности к родному дому, семье. Ведущие постарались привить детям эти качества, старались создать эмоционально благополучная атмосфера, где взаимоотношения между людьми (взрослыми и детьми) построены на основе доброжелательности и взаимоуважении, где ребенок будет чувствовать<text:s/>себя желанным и защищенным. Важно, чтобы учащиеся <text:s/>как можно раньше поняли, что большая Родина – Россия, Российская Федерация, она одна на всех, кто родился на ее просторах, полюбил ее, кто прилагает усилия, чтобы она стала еще краше, богаче, стала бы могучей державой. И каждому из нас надо уметь быть ей полезным. А для этого надо много знать и уметь; с детства совершать такие дела, которые были бы на благо своего дома, села, а в дальнейшем – и на благо всей страны.</text:p>
      <text:p text:style-name="P454"><text:s text:c="3"/>С 25 сентября в Казанцевском СДК<text:s/>проводилась книжная выставка</text:p>
      <text:p text:style-name="Standard"><text:span text:style-name="T455"><text:s/></text:span><text:span text:style-name="T456">«Любимый детский писатель» к 280 летию со дня рождения Эдуарда Успенского с целью: познакомиться жизнью и творчеством Эдуарда Николаевича Успенского. Только человек, не потерявший связи с миром детства, может писать книги для<text:s/></text:span><text:span text:style-name="T457">детей. Сказки Успенского говорят о доброте и побуждают ребят творить добро.</text:span></text:p>
      <text:p text:style-name="P458"><text:s text:c="3"/>20 октября в Казанцевском СДК проведены библиопосиделки «Час поэзии». Ребята познакомились с многоцветием русской поэзии Пушкина, Бунина, Некрасова, Лермонтова и т.д., с тематическими сборниками стихов поэтов XIX-XX в.: о войне, о Родине, о Москве, о природе, с творчеством отдельных поэтов: Блока А., Есенина С., Заболоцкого Н., Ахматовой А., Евтушенко Е.</text:p>
      <text:p text:style-name="P459">Был проведен час выразительного чтения «Поэзии чарующие звуки». Ребята слушали стихи русских поэтов: о природе, о маме, о войне, о животных и читали сами. Это мероприятие позволило детям открыть по-новому прекрасный и удивительный мир поэзии.</text:p>
      <text:p text:style-name="P460"><text:span text:style-name="T461"><text:s text:c="3"/>10 ноября в Зюзинском ЦСДК была проведена беседа за круглым столом</text:span><text:span text:style-name="T462"><text:s/></text:span><text:span text:style-name="T463">«Забота о родителях</text:span><text:span text:style-name="T464"><text:s/>– дело совести каждого».</text:span></text:p>
      <text:p text:style-name="P465"/>
      <text:p text:style-name="P466">Работники культуры, во время беседы, дали понять подростающему поколению, что забота о родителях — важный этап взросления детей. Родители всегда остаются для нас родителями, неважно, в каком возрасте мы сами находимся. Где-то глубоко внутри у каждого есть ожидание тихой гавани, в которую мы хотим возвращаться непрестанно, гавани нашего детства рядом с родителями. Рядом с ними мы можем ощутить себя детьми, которых всегда примут, поймут, накормят супом, укроют одеялом… И то, что родитель, такой сильный для ребёнка, превращается в фигуру слабую, может переживаться очень тяжело. Мы зачастую не научены проявлять заботу о родителях и теряемся в новых условиях. Во время беседы, подростки выяснили, что в этот период можно что-то исправить<text:s/>в отношениях со старшими, примириться друг с другом, перестать бороться и доказывать что-то друг другу, а главное, что им от нас нужно – наше тепло, поддержка, принятие, понимание. Забота о родителях нам самим дает очень многое. Мы открываем в себе новое,<text:s/>благодаря этому общению.</text:p>
      <text:p text:style-name="P467"><text:span text:style-name="T468"><text:s text:c="3"/>Рядом с нами живут люди с ограниченными возможностями здоровья. Им особенно важна наша поддержка и помощь. Неделя Добра, приуроченная к Международному дню инвалидов, позволила <text:s/>провести в Зюзинском ЦСДК 2 декабря теннисно — шаше</text:span><text:span text:style-name="T469">чный турнир. Особое внимание было обращено на то, что люди с ограниченными возможностями здоровья очень талантливы, имеют огромное стремление к жизни, занимаются творчеством, спортом! В клубе царила атмосфера добра, удовольствия и позитива. Присутствующие<text:s/></text:span><text:span text:style-name="T470">играли в шахматы, шашки, теннис. Каждый мог найти себе занятие по душе. Затем, как одна дружная, участники смогли пообщаться друг с другом за общим столом во время чаепития.</text:span></text:p>
      <text:p text:style-name="P471"><text:span text:style-name="T472"><text:s/>Работники <text:s/>Беловского СК вместе со школьниками организовали<text:s/></text:span><text:span text:style-name="T473">помощь инвалидам села</text:span><text:span text:style-name="T474"><text:s/>на дому. Расчищали дорожки от снега, носили дрова, уголь, воду, тем самым подавали бесценный пример нашим детям, воспитывая в них толерантность и  человечность.</text:span></text:p>
      <text:p text:style-name="P475"/>
      <text:p text:style-name="P476"/>
      <text:p text:style-name="P477"/>
      <text:p text:style-name="P478"/>
      <text:p text:style-name="P479">Выездные мероприятия:</text:p>
      <text:p text:style-name="Безинтервала"><text:span text:style-name="T480">17 февраля в ДК «Модерн» проходил 7 фестиваль патриотической песни «</text:span><text:span text:style-name="T481">Помните нас, ребята». От Зюзинского ЦСДК принимали <text:s/>участие: С. Родин (диплом<text:s/></text:span><text:span text:style-name="T482">II</text:span><text:span text:style-name="T483"><text:s/>степени), А. Куренко (диплом участника). Руководитель кружкового объединения «Соловушка», сольное пение Шихалёва Л.М.</text:span><text:span text:style-name="T484"><text:line-break/></text:span><text:span text:style-name="T485">11 марта Зюзинский <text:s/>ЦСДК принимал участие в спортивных со</text:span><text:span text:style-name="T486">ревнованиях «Зимний фестиваль ГТО» среди муниципальных образований, проходивший на территории лыжной базы «Горизонт». Участвовало 8 человек.</text:span></text:p>
      <text:p text:style-name="P487">22 апреля МКУ КДО «Аккорд» принимал участие в первенстве района по стритболу среди муниципальных образований в<text:s/>Новоспасске. Заняли 5 место.</text:p>
      <text:p text:style-name="P488"><text:s/>4 мая Зюзинский ЦСДК принимал участие в легкоатлетической эстафете в честь дня Победы, проходившей в г. Барабинске. Участвовало 8 человек, заняли 2 место.</text:p>
      <text:p text:style-name="P489">МКУ КДО «Аккорд» принимал участие в районной выставке художественного и<text:s/>декоративно – прикладного творчества «Город Мастеров»</text:p>
      <text:p text:style-name="Безинтервала"><text:span text:style-name="T490"><text:s/>- награжден дипломом<text:s/></text:span><text:span text:style-name="T491">III</text:span><text:span text:style-name="T492"><text:s/>степени.</text:span></text:p>
      <text:p text:style-name="Безинтервала"><text:span text:style-name="T493">Награждены дипломами <text:s/></text:span><text:span text:style-name="T494">III</text:span><text:span text:style-name="T495"><text:s/>степени – Докучаев С.А. (береста) и Нагорный Н.Н. (лоскутное шитьё).</text:span></text:p>
      <text:p text:style-name="Безинтервала"><text:span text:style-name="T496">С 5 по 8 июня КДО «Аккорд» принимал участие в конкурсе плакатов «Пожела</text:span><text:span text:style-name="T497">й природе добра», посвящённом <text:s/>Всемирному дню охраны окружающей среды.</text:span></text:p>
      <text:p text:style-name="Безинтервала"><text:span text:style-name="T498">12 августа КДО «Аккорд» участвовал в Дне физкультурника в с. Юный Пионер. Заняли<text:s/></text:span><text:span text:style-name="T499">III</text:span><text:span text:style-name="T500"><text:s/>места – дартс и перетягивание каната.</text:span></text:p>
      <text:p text:style-name="P501">3 ноября КДО «Аккорд» приняло участие в Районном народном конкурсе – фестивале, посвященном памяти Виталия Батракова «Растяни меха, гармошка» - диплом участника.</text:p>
      <text:p text:style-name="Standard"><text:span text:style-name="T502">В ноябре КДО «Аккорд» приняло <text:s/>участие в 1 туре межрайонного конкурса творческих работ «Культура и Россия начинается с тебя» на базе БФ НОККиИ.</text:span></text:p>
      <text:p text:style-name="P503"/>
      <text:p text:style-name="Безинтервала"><text:span text:style-name="T504"><text:s text:c="11"/></text:span><text:span text:style-name="T505"><text:s text:c="23"/></text:span></text:p>
      <text:p text:style-name="P506"/>
      <text:p text:style-name="P507">Прошли курсы повышения квалификации:</text:p>
      <text:p text:style-name="P508">С 19.02. - <text:s/>АНО ИДПО. <text:s/>Направление: «Госзаказ». Объём 162 ч.</text:p>
      <text:p text:style-name="P509">Стребкова Л.А.</text:p>
      <text:p text:style-name="P510">С 19.02. - Алтайский Государственный <text:s/>Институт Культуры. Направление: «Тряпичная кукла». Объём 48 ч.</text:p>
      <text:p text:style-name="P511">Майснер Н.В.</text:p>
      <text:p text:style-name="P512">С<text:s/>22.02. – Алтайский Государственный <text:s/>Институт Культуры. Направление: «Фестивали, презентации, конкурсы, замыслы, воплощения». Объём 48 ч.</text:p>
      <text:p text:style-name="P513">Морева Н.М.</text:p>
      <text:p text:style-name="P514">Пушкарёва О.Г.</text:p>
      <text:p text:style-name="P515">Казарцева Е.Н.<text:tab/></text:p>
      <text:p text:style-name="P516"><text:s text:c="11"/></text:p>
      <text:p text:style-name="P517">…....................................продолжить</text:p>
      <text:p text:style-name="P518"/>
      <text:p text:style-name="P519"/>
      <text:p text:style-name="P520"/>
      <text:p text:style-name="P521"/>
      <text:p text:style-name="P522">Материально-техническая база СДК,</text:p>
      <text:p text:style-name="P523">ее состояние и развитие.</text:p>
      <text:p text:style-name="P524"/>
      <text:p text:style-name="P525"/>
      <text:p text:style-name="P526">На мероприятия было выделено - 0 тыс. рублей. На укрепление материально-технической базы – <text:s/>0 тыс. рублей.</text:p>
      <text:p text:style-name="P527">Из областного бюджета - 0, <text:s/>из районного - 0, <text:s/>из депутатского фонда - 202. (тыс. рублей)</text:p>
      <text:p text:style-name="P528"><text:span text:style-name="T529">Объем<text:s/></text:span><text:span text:style-name="T530">финансирования за 9 месяцев составил <text:s/>- 28000</text:span><text:span text:style-name="T531"><text:s/></text:span><text:span text:style-name="T532">тыс.рублей <text:s/>(в том числе на периодическую печать – 28000 тыс. рублей)</text:span></text:p>
      <text:p text:style-name="P533">Приобретено в Зюзинский ЦСДК (депутатский фонд):</text:p>
      <text:p text:style-name="P534"><text:span text:style-name="T535">- В2-115 Пассивная акустическая система 450Вт,<text:s/></text:span><text:span text:style-name="T536">Biema</text:span><text:span text:style-name="T537"><text:s/>– (1 шт)-19</text:span><text:span text:style-name="T538"> </text:span><text:span text:style-name="T539">150,00</text:span></text:p>
      <text:p text:style-name="P540"><text:span text:style-name="T541">- Усилитель мощност</text:span><text:span text:style-name="T542">и<text:s/></text:span><text:span text:style-name="T543">BEHRINGER</text:span><text:span text:style-name="T544"><text:s/></text:span><text:span text:style-name="T545">NU</text:span><text:span text:style-name="T546">3000<text:s/></text:span><text:span text:style-name="T547">iNUKE</text:span><text:span text:style-name="T548"><text:s text:c="2"/>- (1 шт)-20</text:span><text:span text:style-name="T549"> </text:span><text:span text:style-name="T550">200,00</text:span></text:p>
      <text:p text:style-name="P551"><text:span text:style-name="T552">-<text:s/></text:span><text:span text:style-name="T553">PF</text:span><text:span text:style-name="T554">51</text:span><text:span text:style-name="T555">E</text:span><text:span text:style-name="T556">-</text:span><text:span text:style-name="T557">BKS</text:span><text:span text:style-name="T558"><text:s/>Электро-акустическая гитара,<text:s/></text:span><text:span text:style-name="T559">Parkwood</text:span><text:span text:style-name="T560"><text:s/>- (1 шт)-9 400,00</text:span></text:p>
      <text:p text:style-name="P561"><text:span text:style-name="T562">-<text:s/></text:span><text:span text:style-name="T563">AKG</text:span><text:span text:style-name="T564"><text:s/></text:span><text:span text:style-name="T565">WMS</text:span><text:span text:style-name="T566">40<text:s/></text:span><text:span text:style-name="T567">Mini</text:span><text:span text:style-name="T568">2<text:s/></text:span><text:span text:style-name="T569">Vokal</text:span><text:span text:style-name="T570"><text:s/></text:span><text:span text:style-name="T571">Set</text:span><text:span text:style-name="T572"><text:s/></text:span><text:span text:style-name="T573">BD</text:span><text:span text:style-name="T574"><text:s/></text:span><text:span text:style-name="T575">US</text:span><text:span text:style-name="T576">45</text:span><text:span text:style-name="T577">A</text:span><text:span text:style-name="T578">/</text:span><text:span text:style-name="T579">C</text:span><text:span text:style-name="T580"><text:s/>(660.700&amp;662.300) – вокальная радиосистема с 2-мя ручными передатчиками, капсюль<text:s/></text:span><text:span text:style-name="T581">D</text:span><text:span text:style-name="T582">88- (1 шт)-18</text:span><text:span text:style-name="T583"> </text:span><text:span text:style-name="T584">100,00</text:span></text:p>
      <text:p text:style-name="P585">-<text:s/>ВВ314-3М Кабель акустический, 6,35мм, стерео-2Х6,35мм, моно, 3м,</text:p>
      <text:p text:style-name="P586"><text:span text:style-name="T587">Soundkinq</text:span><text:span text:style-name="T588"><text:s/>- (1 шт)-270,00</text:span></text:p>
      <text:p text:style-name="P589"><text:span text:style-name="T590">- 90531000<text:s/></text:span><text:span text:style-name="T591">Global</text:span><text:span text:style-name="T592"><text:s/></text:span><text:span text:style-name="T593">CG</text:span><text:span text:style-name="T594"><text:s/></text:span><text:span text:style-name="T595">T</text:span><text:span text:style-name="T596"><text:s/>6</text:span><text:span text:style-name="T597">N</text:span><text:span text:style-name="T598"><text:s/>Тамбурин 6, кожа, 5 пар бубенцов,<text:s/></text:span><text:span text:style-name="T599">Sonor</text:span><text:span text:style-name="T600"><text:s/>(1 шт)-370,00</text:span></text:p>
      <text:p text:style-name="P601"><text:span text:style-name="T602">- Кабельный разъём джек<text:s/></text:span><text:span text:style-name="T603">TS</text:span><text:span text:style-name="T604"><text:s/>для небалансных соединений-(3 шт)- 321,00</text:span></text:p>
      <text:p text:style-name="P605">- Балалайка сувенирная-(1 шт)- 4 060,00</text:p>
      <text:p text:style-name="P606">- Кабель акустический-(2 шт)- 1 920,00</text:p>
      <text:p text:style-name="P607"><text:span text:style-name="T608">-<text:s/></text:span><text:span text:style-name="T609">SV</text:span><text:span text:style-name="T610">-9|47 Серебряный век -(1 шт)- 460,00</text:span></text:p>
      <text:p text:style-name="P611">- Комплект струн для акустической гитары, латунь, 11-52-(1 шт)- 215,00</text:p>
      <text:p text:style-name="P612">- Комплект струн для акустической гитары, медь, 10-49 -(1 шт)- 215,00</text:p>
      <text:p text:style-name="P613">- Световой<text:s/>прибор-(1 шт)- 3 750,00</text:p>
      <text:p text:style-name="P614">- Батарейки Крона-(10 шт)- 1 070,00</text:p>
      <text:p text:style-name="P615">- Кабель инструментальный 3м-(1 шт)- 540,00</text:p>
      <text:p text:style-name="P616">- Ремень для электрогитары-(1 шт)- 270,00</text:p>
      <text:p text:style-name="P617">- Трещотка-вертушка деревянная с двумя язычками-(1 шт)- 270,00</text:p>
      <text:p text:style-name="P618">- Колокольчики (5шт) на ручке полукруг -(1 шт)- 193,00</text:p>
      <text:p text:style-name="P619"><text:span text:style-name="T620">-<text:s/></text:span><text:span text:style-name="T621">ASUS</text:span><text:span text:style-name="T622"><text:s/>ноутбук-(1 шт)- 19 226,00</text:span></text:p>
      <text:p text:style-name="P623">Итого: 100 000,00 руб.</text:p>
      <text:p text:style-name="P624"/>
      <text:p text:style-name="P625">Приобретено в Квашнинский СДК (депутатский фонд):</text:p>
      <text:p text:style-name="P626">- Баян «Тула-210» -(1 шт)- 44 200,00</text:p>
      <text:p text:style-name="P627">- Динамический кардиоидный вокальный микрофон (с выключателем) -(1 шт)- 6 800,00</text:p>
      <text:p text:style-name="P628">Итого: 51 000,00 руб.</text:p>
      <text:p text:style-name="P629"/>
      <text:p text:style-name="P630">Приобретено в Казанцевский СДК (депутатский фонд):</text:p>
      <text:p text:style-name="P631"><text:span text:style-name="T632">- Принтер лазерный -(1 шт)- 8</text:span><text:span text:style-name="T633"> </text:span><text:span text:style-name="T634">500,00</text:span></text:p>
      <text:p text:style-name="P635">- Нетбук чёрный-(1 шт)- 12 500,00</text:p>
      <text:p text:style-name="P636">Итого: 21 000,00 руб.</text:p>
      <text:p text:style-name="P637"/>
      <text:p text:style-name="P638">Приобретено в Беловский СК (депутатский фонд):</text:p>
      <text:p text:style-name="P639">- Ноутбук -(1 шт)- 16 400,00</text:p>
      <text:p text:style-name="P640">- Активная акустическая система-(1<text:s/>шт)- 13 600,00</text:p>
      <text:p text:style-name="P641">Итого: 30 000,00 руб.</text:p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Безинтервал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1pt" style:font-size-asian="11pt" style:font-size-complex="10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нак" style:display-name="Знак" style:family="paragraph" style:parent-style-name="Standard">
      <style:paragraph-properties fo:widows="0" fo:orphans="0" fo:text-align="justify" style:line-height-at-least="0.25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language-asian="ru" style:country-asian="RU" fo:hyphenate="false"/>
    </style:style>
    <style:style style:name="c11" style:display-name="c11" style:family="paragraph" style:parent-style-name="Standard">
      <style:paragraph-properties fo:margin-top="0.0625in" fo:margin-bottom="0.0625in"/>
      <style:text-properties fo:hyphenate="false"/>
    </style:style>
    <style:style style:name="c1" style:display-name="c1" style:family="paragraph" style:parent-style-name="Standard">
      <style:paragraph-properties fo:margin-top="0.0194in" fo:margin-bottom="0.0194in"/>
      <style:text-properties fo:hyphenate="false"/>
    </style:style>
    <style:style style:name="c7" style:display-name="c7" style:family="paragraph" style:parent-style-name="Standard">
      <style:paragraph-properties fo:margin-top="0.0194in" fo:margin-bottom="0.0194in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0" style:display-name="c0" style:family="text" style:parent-style-name="Основнойшрифтабзаца"/>
    <style:style style:name="c31" style:display-name="c31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c5" style:display-name="c5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ru" style:country-asian="RU"/>
    </style:style>
    <style:style style:name="c8" style:display-name="c8" style:family="text" style:parent-style-name="Основнойшрифтабзаца"/>
    <style:style style:name="c9" style:display-name="c9" style:family="text" style:parent-style-name="Основнойшрифтабзаца"/>
    <style:style style:name="c30" style:display-name="c30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dmin</meta:initial-creator>
    <dc:creator>1</dc:creator>
    <meta:creation-date>2017-03-03T04:19:00Z</meta:creation-date>
    <dc:date>2018-01-09T14:10:00Z</dc:date>
    <meta:template xlink:href="Normal" xlink:type="simple"/>
    <meta:editing-cycles>236</meta:editing-cycles>
    <meta:editing-duration>PT1044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4" meta:word-count="9339" meta:character-count="62452" meta:row-count="443" meta:non-whitespace-character-count="53237"/>
  </office:meta>
</office:document-meta>
</file>